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end" fo:line-height="0.3194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6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6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6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6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6pt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text-properties style:font-name="微軟正黑體" style:font-name-asian="微軟正黑體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臺北市立中山女子高級中學○○社成立社團企畫書</text:p>
      <text:p text:style-name="P5"><text:span text:style-name="T6">11</text:span><text:span text:style-name="T7">5</text:span><text:span text:style-name="T8">04</text:span><text:span text:style-name="T9">02</text:span><text:span text:style-name="T10">版</text:span></text:p>
      <text:list text:style-name="LFO1" text:continue-numbering="true">
        <text:list-item>
          <text:p text:style-name="P11">成立社團動機</text:p>
        </text:list-item>
      </text:list>
      <text:p text:style-name="P12"/>
      <text:list text:style-name="LFO1" text:continue-numbering="true">
        <text:list-item>
          <text:p text:style-name="P13">社團成立宗旨</text:p>
        </text:list-item>
      </text:list>
      <text:p text:style-name="P14"/>
      <text:list text:style-name="LFO1" text:continue-numbering="true">
        <text:list-item>
          <text:p text:style-name="P15"><text:span text:style-name="T16">指導師資</text:span><text:span text:style-name="T17">簡介</text:span><text:span text:style-name="T18"><office:annotation office:name="0" xml:id="732497628"><dc:creator>User</dc:creator><dc:date>2014-03-28T09:53:00</dc:date><text:p text:style-name="註解文字">須先覓妥指導老師，並請老師簽名為證，請確認符合本校學生社團規章中之相關規定</text:p></office:annotation><office:annotation-end office:name="0"/></text:span></text:p>
        </text:list-item>
      </text:list>
      <text:p text:style-name="P19"/>
      <text:list text:style-name="LFO1" text:continue-numbering="true">
        <text:list-item>
          <text:p text:style-name="P20"><text:span text:style-name="T21">社</text:span><text:span text:style-name="T22">團</text:span><text:span text:style-name="T23">課空間需求</text:span><text:span text:style-name="T24"><office:annotation office:name="1" xml:id="732497630"><dc:creator>User</dc:creator><dc:date>2014-03-28T09:49:00</dc:date><text:p text:style-name="註解文字">特殊上課教室請寫明需求，如韻律教室、游泳池、球場、操場…</text:p></office:annotation><office:annotation-end office:name="1"/></text:span></text:p>
        </text:list-item>
      </text:list>
      <text:p text:style-name="P25"/>
      <text:list text:style-name="LFO1" text:continue-numbering="true">
        <text:list-item>
          <text:p text:style-name="P26"><text:span text:style-name="T27">社團課</text:span><text:span text:style-name="T28">內容安排</text:span><text:span text:style-name="T29"><office:annotation office:name="2" xml:id="732497629"><dc:creator>User</dc:creator><dc:date>2014-03-28T09:53:00</dc:date><text:p text:style-name="註解文字">每學年12+12堂社課，第1次為招生跑社</text:p></office:annotation><office:annotation-end office:name="2"/></text:span></text:p>
        </text:list-item>
      </text:list>
      <text:p text:style-name="P30"/>
      <text:list text:style-name="LFO1" text:continue-numbering="true">
        <text:list-item>
          <text:p text:style-name="P31">教學方式說明</text:p>
        </text:list-item>
      </text:list>
      <text:p text:style-name="P32"/>
      <text:list text:style-name="LFO1" text:continue-numbering="true">
        <text:list-item>
          <text:p text:style-name="P33"><text:span text:style-name="T34">效益分析</text:span><text:span text:style-name="T35"><office:annotation office:name="3" xml:id="732497633"><dc:creator>User</dc:creator><dc:date>2014-03-28T10:00:00</dc:date><text:p text:style-name="註解文字">校內成立本社團，對學校、學生之益處</text:p></office:annotation><office:annotation-end office:name="3"/></text:span></text:p>
        </text:list-item>
      </text:list>
      <text:p text:style-name="P36"/>
      <text:p text:style-name="內文"><text:span text:style-name="T37">註：以上內容將提供給社團審議</text:span><text:span text:style-name="T38">委員會</text:span><text:span text:style-name="T39">審視與討論，</text:span><text:span text:style-name="T40">會議</text:span><text:span text:style-name="T41">當日</text:span><text:span text:style-name="T42">開放</text:span><text:span text:style-name="T43">申請成立新</text:span><text:span text:style-name="T44">社團之</text:span><text:span text:style-name="T45">預定幹部群至現場進行說明，如會議當日無法出席，視同放棄說明機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5555in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4-11T05:41:00Z</meta:creation-date>
    <dc:date>2026-04-11T05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