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 fo:line-height="0.3194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北市立中山女子高級中學○○社組織社團企畫書</text:p>
      <text:p text:style-name="P5"><text:span text:style-name="T6">1140416</text:span><text:span text:style-name="T7">版</text:span></text:p>
      <text:list text:style-name="LFO1" text:continue-numbering="true">
        <text:list-item>
          <text:p text:style-name="P8">組織社團動機</text:p>
        </text:list-item>
      </text:list>
      <text:p text:style-name="P9"/>
      <text:list text:style-name="LFO1" text:continue-numbering="true">
        <text:list-item>
          <text:p text:style-name="P10">社團成立宗旨</text:p>
        </text:list-item>
      </text:list>
      <text:p text:style-name="P11"/>
      <text:list text:style-name="LFO1" text:continue-numbering="true">
        <text:list-item>
          <text:p text:style-name="P12"><text:span text:style-name="T13">指導師資簡介</text:span><text:span text:style-name="T14"><office:annotation><dc:creator>User</dc:creator><dc:date>2014-03-28T09:53:00</dc:date><text:p text:style-name="註解文字">需先覓妥指導老師，並請老師簽名為證，請確認符合本校學生社團組織要點中之相關規定</text:p></office:annotation></text:span></text:p>
        </text:list-item>
      </text:list>
      <text:p text:style-name="P15"/>
      <text:list text:style-name="LFO1" text:continue-numbering="true">
        <text:list-item>
          <text:p text:style-name="P16"><text:span text:style-name="T17">社團課空間需求</text:span><text:span text:style-name="T18"><office:annotation><dc:creator>User</dc:creator><dc:date>2014-03-28T09:49:00</dc:date><text:p text:style-name="註解文字">特殊上課教室請寫明需求，如韻律教室、游泳池、球場、操場…</text:p></office:annotation></text:span></text:p>
        </text:list-item>
      </text:list>
      <text:p text:style-name="P19"/>
      <text:list text:style-name="LFO1" text:continue-numbering="true">
        <text:list-item>
          <text:p text:style-name="P20"><text:span text:style-name="T21">社團課內容安排</text:span><text:span text:style-name="T22"><office:annotation><dc:creator>User</dc:creator><dc:date>2014-03-28T09:53:00</dc:date><text:p text:style-name="註解文字">每學年12+12堂社課，第1次為招生跑社</text:p></office:annotation></text:span></text:p>
        </text:list-item>
      </text:list>
      <text:p text:style-name="P23"/>
      <text:list text:style-name="LFO1" text:continue-numbering="true">
        <text:list-item>
          <text:p text:style-name="P24">教學方式說明</text:p>
        </text:list-item>
      </text:list>
      <text:p text:style-name="P25"/>
      <text:p text:style-name="P26"/>
      <text:list text:style-name="LFO1" text:continue-numbering="true">
        <text:list-item>
          <text:p text:style-name="P27"><text:span text:style-name="T28">效益分析</text:span><text:span text:style-name="T29"><office:annotation><dc:creator>User</dc:creator><dc:date>2014-03-28T10:00:00</dc:date><text:p text:style-name="註解文字">校內成立本社團，對學校、學生之益處</text:p></office:annotation></text:span></text:p>
        </text:list-item>
      </text:list>
      <text:p text:style-name="P30"/>
      <text:p text:style-name="內文"><text:span text:style-name="T31">註：以上內容將提供給社團審議小組審視與討論，會議當日開放新組織社團之預定幹部群至現場進行說明，如會議當日無法出席，視同放棄說明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5555in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5T03:51:00Z</meta:creation-date>
    <dc:date>2025-04-25T03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