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861in" fo:text-indent="1.3027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</office:automatic-styles>
  <office:body>
    <office:text text:use-soft-page-breaks="true">
      <text:p text:style-name="P1">臺北市立中山女子高級中學○○社當然成員聲明書</text:p>
      <text:p text:style-name="P2"><text:span text:style-name="T3">1140416版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 text:c="2"/><text:s text:c="2"/>本人同意成為114學年度新組織成立之○○社當然成員，不再參加徵選性社團之甄選，亦放棄114學年度自由選社機會，特此證明。</text:p>
            <text:p text:style-name="P9"/>
            <text:p text:style-name="P10"/>
            <text:p text:style-name="P11"><text:s text:c="4"/>謹此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學生簽名：</text:p>
            <text:p text:style-name="P25">班級座號： <text:s text:c="6"/>年 <text:s text:c="6"/>班 <text:s text:c="6"/>號</text:p>
            <text:p text:style-name="P26">學 <text:s text:c="3"/>號：<text:s/></text:p>
            <text:p text:style-name="P27">家長簽名：</text:p>
            <text:p text:style-name="P28">導師簽名：</text:p>
            <text:p text:style-name="P29"/>
            <text:p text:style-name="P30"/>
            <text:p text:style-name="P31">中華民國<text:s/>114年 <text:s text:c="4"/>月 <text:s text:c="4"/>日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</meta:initial-creator>
    <dc:creator>User</dc:creator>
    <meta:creation-date>2025-04-25T03:51:00Z</meta:creation-date>
    <dc:date>2025-04-25T03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30" meta:character-count="200" meta:row-count="1" meta:non-whitespace-character-count="171"/>
  </office:meta>
</office:document-meta>
</file>