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5.7611in"/>
    </style:style>
    <style:style style:name="Table8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4861in" fo:text-indent="1.3027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4861in" fo:text-indent="1.3027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4861in" fo:text-indent="1.3027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4861in" fo:text-indent="1.3027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4861in" fo:text-indent="1.3027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/>
    </style:style>
  </office:automatic-styles>
  <office:body>
    <office:text text:use-soft-page-breaks="true">
      <text:p text:style-name="P1">臺北市立中山女子高級中學○○社當然成員聲明書</text:p>
      <text:p text:style-name="P2"><text:span text:style-name="T3">11</text:span><text:span text:style-name="T4">5</text:span><text:span text:style-name="T5">0</text:span><text:span text:style-name="T6">402</text:span><text:span text:style-name="T7">版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 text:c="2"/><text:s text:c="2"/>本人同意成為115學年度新成立之○○社當然成員，不再參加徵選性社團之甄選，亦放棄115學年度自由選社機會，特此證明。</text:p>
            <text:p text:style-name="P13"/>
            <text:p text:style-name="P14"/>
            <text:p text:style-name="P15"><text:s text:c="4"/>謹此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>學生簽名：</text:p>
            <text:p text:style-name="P29">班級座號： <text:s text:c="6"/>年 <text:s text:c="6"/>班 <text:s text:c="6"/>號</text:p>
            <text:p text:style-name="P30">學 <text:s text:c="3"/>號：<text:s/></text:p>
            <text:p text:style-name="P31">家長簽名：</text:p>
            <text:p text:style-name="P32">導師簽名：</text:p>
            <text:p text:style-name="P33"/>
            <text:p text:style-name="P34"/>
            <text:p text:style-name="P35">中華民國<text:s/>115年 <text:s text:c="4"/>月 <text:s text:c="4"/>日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ng</meta:initial-creator>
    <dc:creator>User</dc:creator>
    <meta:creation-date>2026-04-11T05:42:00Z</meta:creation-date>
    <dc:date>2026-04-11T05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