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8" style:parent-style-name="清單段落" style:list-style-name="LFO1" style:family="paragraph">
      <style:paragraph-properties fo:line-height="0.2083in" fo:margin-left="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FF"/>
    </style:style>
    <style:style style:name="T11" style:parent-style-name="預設段落字型" style:family="text">
      <style:text-properties style:font-name="標楷體" style:font-name-asian="標楷體" fo:color="#0000FF"/>
    </style:style>
    <style:style style:name="T12" style:parent-style-name="預設段落字型" style:family="text">
      <style:text-properties style:font-name="標楷體" style:font-name-asian="標楷體" fo:color="#0000FF"/>
    </style:style>
    <style:style style:name="P13" style:parent-style-name="清單段落" style:list-style-name="LFO1" style:family="paragraph">
      <style:paragraph-properties fo:line-height="0.2083in" fo:margin-left="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Wingdings 2" style:font-name-asian="Wingdings 2" style:font-name-complex="Wingdings 2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family="paragraph">
      <style:paragraph-properties fo:line-height="0.2083in" fo:margin-left="0.3347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2083in" fo:margin-left="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2083in" fo:margin-left="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line-height="0.2083in" fo:margin-left="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line-height="0.2083in" fo:margin-left="0.3347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line-height="0.2083in" fo:margin-left="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1" style:family="paragraph">
      <style:paragraph-properties fo:line-height="0.2083in" fo:margin-left="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ableColumn70" style:family="table-column">
      <style:table-column-properties style:column-width="1.7291in"/>
    </style:style>
    <style:style style:name="TableColumn71" style:family="table-column">
      <style:table-column-properties style:column-width="2.3402in"/>
    </style:style>
    <style:style style:name="TableColumn72" style:family="table-column">
      <style:table-column-properties style:column-width="2.675in"/>
    </style:style>
    <style:style style:name="Table69" style:family="table">
      <style:table-properties style:width="6.7444in" fo:margin-left="0.3347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FF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FF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FF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FF"/>
    </style:style>
    <style:style style:name="P108" style:parent-style-name="清單段落" style:family="paragraph">
      <style:paragraph-properties fo:line-height="0.2083in" fo:margin-left="0.3347in">
        <style:tab-stops/>
      </style:paragraph-properties>
    </style:style>
    <style:style style:name="P109" style:parent-style-name="清單段落" style:family="paragraph">
      <style:paragraph-properties fo:line-height="0.2083in" fo:margin-left="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2" style:parent-style-name="清單段落" style:list-style-name="LFO1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list-style-name="LFO1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清單段落" style:list-style-name="LFO1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2" style:parent-style-name="清單段落" style:list-style-name="LFO1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清單段落" style:family="paragraph">
      <style:paragraph-properties fo:line-height="0.2083in"/>
      <style:text-properties style:font-name="標楷體" style:font-name-asian="標楷體" fo:color="#0000FF"/>
    </style:style>
    <style:style style:name="P135" style:parent-style-name="清單段落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P138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/>
    </style:style>
    <style:style style:name="P139" style:parent-style-name="內文" style:family="paragraph">
      <style:paragraph-properties fo:text-align="center" fo:margin-top="0.125in" fo:margin-bottom="0.125in"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margin-bottom="0.125in" fo:line-height="0.3055in" fo:text-indent="0.333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3055in" fo:text-indent="0.1388in"/>
      <style:text-properties style:font-name="標楷體" style:font-name-asian="標楷體"/>
    </style:style>
    <style:style style:name="P185" style:parent-style-name="內文" style:family="paragraph">
      <style:paragraph-properties fo:line-height="0.3055in" fo:text-indent="0.1388in"/>
      <style:text-properties style:font-name="標楷體" style:font-name-asian="標楷體"/>
    </style:style>
    <style:style style:name="P186" style:parent-style-name="內文" style:family="paragraph">
      <style:paragraph-properties fo:line-height="0.3055in" fo:text-indent="0.1388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9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93" style:parent-style-name="內文" style:family="paragraph">
      <style:paragraph-properties fo:line-height="0.2083in"/>
      <style:text-properties style:font-name="標楷體" style:font-name-asian="標楷體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P195" style:parent-style-name="內文" style:family="paragraph">
      <style:paragraph-properties fo:line-height="0.2083in"/>
      <style:text-properties style:font-name="標楷體" style:font-name-asian="標楷體"/>
    </style:style>
    <style:style style:name="P196" style:parent-style-name="清單段落" style:list-style-name="LFO2" style:family="paragraph">
      <style:paragraph-properties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山女子高級中學<text:s/>學生社團</text:p>
      <text:p text:style-name="P2">【單日校外活動、成果發表會】</text:p>
      <text:p text:style-name="P3"><text:span text:style-name="T4">家長同意書範例</text:span><text:span text:style-name="T5">1140107</text:span><text:span text:style-name="T6">版</text:span></text:p>
      <text:p text:style-name="P7"/>
      <text:list text:style-name="LFO1" text:continue-numbering="true">
        <text:list-item>
          <text:p text:style-name="P8"><text:span text:style-name="T9">活動名稱：</text:span><text:span text:style-name="T10">中山女高</text:span><text:span text:style-name="T11">○○○</text:span><text:span text:style-name="T12">社迎新活動</text:span></text:p>
        </text:list-item>
        <text:list-item>
          <text:p text:style-name="P13"><text:span text:style-name="T14">活動性質：（請以</text:span><text:span text:style-name="T15">■</text:span><text:span text:style-name="T16">填滿或</text:span><text:span text:style-name="T17"></text:span><text:span text:style-name="T18">打勾）</text:span></text:p>
        </text:list-item>
      </text:list>
      <text:p text:style-name="P19">□<text:s/>單日校外活動，參與人員皆為本校學生</text:p>
      <text:p text:style-name="P20"><text:span text:style-name="T21">□<text:s/></text:span><text:span text:style-name="T22">單日校外活動，參與人員包含友校學生，共同參與之學生社團為：</text:span><text:span text:style-name="T23"><text:s text:c="2"/></text:span><text:span text:style-name="T24">(</text:span><text:span text:style-name="T25">友校社團名稱</text:span><text:span text:style-name="T26">)</text:span><text:span text:style-name="T27"><text:s text:c="2"/></text:span><text:span text:style-name="T28">。</text:span></text:p>
      <text:p text:style-name="P29"><text:span text:style-name="T30">□<text:s/></text:span><text:span text:style-name="T31">於本校校園辦理之成果發表會，</text:span><text:span text:style-name="T32"><text:s/></text:span><text:span text:style-name="T33">開放</text:span><text:span text:style-name="T34"><text:s/>/<text:s/></text:span><text:span text:style-name="T35">不開放</text:span><text:span text:style-name="T36"><text:s/></text:span><text:span text:style-name="T37"><text:s/></text:span><text:span text:style-name="T38">校外人士入場。</text:span></text:p>
      <text:p text:style-name="P39"><text:span text:style-name="T40">□<text:s/></text:span><text:span text:style-name="T41">於校外辦理之成果發表會，</text:span><text:span text:style-name="T42"><text:s/></text:span><text:span text:style-name="T43">開放</text:span><text:span text:style-name="T44"><text:s/>/<text:s/></text:span><text:span text:style-name="T45">不開放</text:span><text:span text:style-name="T46"><text:s/></text:span><text:span text:style-name="T47"><text:s/></text:span><text:span text:style-name="T48">校外人士入場。</text:span></text:p>
      <text:p text:style-name="P49">□<text:s/>其他：</text:p>
      <text:list text:style-name="LFO1" text:continue-numbering="true">
        <text:list-item>
          <text:p text:style-name="P50"><text:span text:style-name="T51">活動日期：</text:span><text:span text:style-name="T52"><text:s text:c="2"/></text:span><text:span text:style-name="T53">113</text:span><text:span text:style-name="T54"><text:s text:c="2"/></text:span><text:span text:style-name="T55">年</text:span><text:span text:style-name="T56"><text:s text:c="2"/></text:span><text:span text:style-name="T57">12</text:span><text:span text:style-name="T58"><text:s text:c="2"/></text:span><text:span text:style-name="T59">月</text:span><text:span text:style-name="T60"><text:s text:c="2"/></text:span><text:span text:style-name="T61">31</text:span><text:span text:style-name="T62"><text:s text:c="2"/></text:span><text:span text:style-name="T63">日</text:span></text:p>
        </text:list-item>
        <text:list-item>
          <text:p text:style-name="P64"><text:span text:style-name="T65">活動流程：</text:span><text:span text:style-name="T66">(</text:span><text:span text:style-name="T67">請簡述活動流程</text:span><text:span text:style-name="T68">)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時間</text:p>
          </table:table-cell>
          <table:table-cell table:style-name="TableCell76">
            <text:p text:style-name="P77">活動內容</text:p>
          </table:table-cell>
          <table:table-cell table:style-name="TableCell78">
            <text:p text:style-name="P79">地點</text:p>
          </table:table-cell>
        </table:table-row>
        <table:table-row table:style-name="TableRow80">
          <table:table-cell table:style-name="TableCell81">
            <text:p text:style-name="P82">08：00-08：30</text:p>
          </table:table-cell>
          <table:table-cell table:style-name="TableCell83">
            <text:p text:style-name="P84">集合</text:p>
          </table:table-cell>
          <table:table-cell table:style-name="TableCell85">
            <text:p text:style-name="P86">中山女高校門口</text:p>
          </table:table-cell>
        </table:table-row>
        <table:table-row table:style-name="TableRow87">
          <table:table-cell table:style-name="TableCell88">
            <text:p text:style-name="P89">08：30-11：30</text:p>
          </table:table-cell>
          <table:table-cell table:style-name="TableCell90">
            <text:p text:style-name="P91">迎新節目</text:p>
          </table:table-cell>
          <table:table-cell table:style-name="TableCell92">
            <text:p text:style-name="P93">○○○社社辦</text:p>
          </table:table-cell>
        </table:table-row>
        <table:table-row table:style-name="TableRow94">
          <table:table-cell table:style-name="TableCell95">
            <text:p text:style-name="P96">11：30-13：00</text:p>
          </table:table-cell>
          <table:table-cell table:style-name="TableCell97">
            <text:p text:style-name="P98">快樂野餐</text:p>
          </table:table-cell>
          <table:table-cell table:style-name="TableCell99">
            <text:p text:style-name="P100">中山女高大操場</text:p>
          </table:table-cell>
        </table:table-row>
        <table:table-row table:style-name="TableRow101">
          <table:table-cell table:style-name="TableCell102">
            <text:p text:style-name="P103">13：00-14：00</text:p>
          </table:table-cell>
          <table:table-cell table:style-name="TableCell104">
            <text:p text:style-name="P105">場復</text:p>
          </table:table-cell>
          <table:table-cell table:style-name="TableCell106">
            <text:p text:style-name="P107">操場、○○○社社辦</text:p>
          </table:table-cell>
        </table:table-row>
      </table:table>
      <text:p text:style-name="P108"/>
      <text:p text:style-name="P109"><text:span text:style-name="T110"><draw:frame draw:z-index="251659264" draw:id="id0" draw:style-name="a0" draw:name="文字方塊 2" text:anchor-type="paragraph" svg:x="5.44236in" svg:y="0.17014in" svg:width="1.575in" svg:height="1.46667in" style:rel-width="scale" style:rel-height="scale"><draw:text-box><text:p text:style-name="P111">學務處核章處</text:p></draw:text-box><svg:title/><svg:desc/></draw:frame></text:span></text:p>
      <text:list text:style-name="LFO1" text:continue-numbering="true">
        <text:list-item>
          <text:p text:style-name="P112"><text:span text:style-name="T113">活動參與費用：每人新臺幣</text:span><text:span text:style-name="T114">250</text:span><text:span text:style-name="T115">元</text:span><text:span text:style-name="T116">（含食物、場地、車費等）</text:span><text:span text:style-name="T117">。</text:span></text:p>
        </text:list-item>
        <text:list-item>
          <text:p text:style-name="P118"><text:span text:style-name="T119">活動地點：</text:span><text:span text:style-name="T120"><text:s text:c="2"/></text:span><text:span text:style-name="T121">(</text:span><text:span text:style-name="T122">名稱</text:span><text:span text:style-name="T123">)</text:span><text:span text:style-name="T124"><text:s text:c="3"/></text:span><text:span text:style-name="T125"><text:s/></text:span><text:span text:style-name="T126">（地址：</text:span><text:span text:style-name="T127"><text:s text:c="21"/></text:span><text:span text:style-name="T128">）。</text:span></text:p>
        </text:list-item>
        <text:list-item>
          <text:p text:style-name="P129"><text:span text:style-name="T130">攜帶物品：</text:span><text:span text:style-name="T131"><text:s text:c="71"/></text:span></text:p>
        </text:list-item>
        <text:list-item>
          <text:p text:style-name="P132"><text:span text:style-name="T133">聯絡人資訊：</text:span></text:p>
        </text:list-item>
      </text:list>
      <text:p text:style-name="P134">中山社長：○○○ 0900000000 <text:s text:c="3"/>中山副社：○○○ 0900000000</text:p>
      <text:p text:style-name="P135"><text:span text:style-name="T136">隨行師長：</text:span><text:span text:style-name="T137">○○○ 0900000000</text:span></text:p>
      <text:p text:style-name="P138"/>
      <text:p text:style-name="P139"><text:span text:style-name="T140">＝＝</text:span><text:span text:style-name="T141">欲參加本活動者填妥以下家長同意書，撕下後於</text:span><text:span text:style-name="T142">○</text:span><text:span text:style-name="T143">月</text:span><text:span text:style-name="T144">○</text:span><text:span text:style-name="T145">日前連同費用一併繳交給</text:span><text:span text:style-name="T146">○</text:span><text:span text:style-name="T147">年</text:span><text:span text:style-name="T148">○</text:span><text:span text:style-name="T149">班</text:span><text:span text:style-name="T150">○○○</text:span><text:span text:style-name="T151">＝＝</text:span></text:p>
      <text:p text:style-name="P152"><text:span text:style-name="T153">玆同意</text:span><text:span text:style-name="T154"><text:s text:c="4"/></text:span><text:span text:style-name="T155">年</text:span><text:span text:style-name="T156"><text:s text:c="4"/></text:span><text:span text:style-name="T157">班學生</text:span><text:span text:style-name="T158"><text:s text:c="15"/></text:span><text:span text:style-name="T159">參加</text:span><text:span text:style-name="T160"><text:s text:c="3"/></text:span><text:span text:style-name="T161">(</text:span><text:span text:style-name="T162">社團名稱</text:span><text:span text:style-name="T163">)</text:span><text:span text:style-name="T164"><text:s text:c="2"/></text:span><text:span text:style-name="T165">活動，該活動係於</text:span><text:span text:style-name="T166"><text:s text:c="4"/></text:span><text:span text:style-name="T167">月</text:span><text:span text:style-name="T168"><text:line-break/></text:span><text:span text:style-name="T169"><text:s text:c="4"/></text:span><text:span text:style-name="T170">日於</text:span><text:span text:style-name="T171"><text:s/></text:span><text:span text:style-name="T172"><text:s/></text:span><text:span text:style-name="T173">(</text:span><text:span text:style-name="T174">活動地點</text:span><text:span text:style-name="T175">)</text:span><text:span text:style-name="T176"><text:s text:c="2"/></text:span><text:span text:style-name="T177">進行</text:span><text:span text:style-name="T178"><text:s text:c="3"/></text:span><text:span text:style-name="T179">(</text:span><text:span text:style-name="T180">活動名稱</text:span><text:span text:style-name="T181">)</text:span><text:span text:style-name="T182"><text:s text:c="3"/></text:span><text:span text:style-name="T183">活動，並叮囑子女於活動期間遵守活動規定及防疫相關注意事項，特立此同意書為憑。</text:span></text:p>
      <text:p text:style-name="P184">緊急聯絡人：_____________________ <text:s text:c="5"/><text:tab/>緊急聯絡人電話：___________________</text:p>
      <text:p text:style-name="P185">學生手機：_______________________ <text:s text:c="2"/><text:tab/><text:tab/>家裡電話：_________________________</text:p>
      <text:p text:style-name="P186"><text:span text:style-name="T187">備</text:span><text:span text:style-name="T188"><text:s text:c="4"/></text:span><text:span text:style-name="T189">註：</text:span><text:span text:style-name="T190"><text:s text:c="17"/></text:span></text:p>
      <text:p text:style-name="P191"/>
      <text:p text:style-name="P192">家長簽章：_________________ <text:s text:c="8"/>民國<text:s text:c="6"/>年<text:s text:c="3"/>月<text:s text:c="3"/>日</text:p>
      <text:p text:style-name="P193">備註：</text:p>
      <text:p text:style-name="P194">1.<text:tab/>學校不主動辦理個別社團/班級之社團活動，本活動為上述社團/班級自行辦理。</text:p>
      <text:p text:style-name="P195">2.<text:tab/>學務處將抽樣聯繫家長確認此活動同意書，敬請配合。<text:bookmark-start text:name="_Hlk186445754"/></text:p>
      <text:list text:style-name="LFO2" text:continue-numbering="true">
        <text:list-item>
          <text:p text:style-name="P196"><text:span text:style-name="T197">活動保險說明：本校學生均有辦理｢學生團體保險｣。為求參加活動更有保障，得另外加保｢旅遊平安保險｣；如有個資管理疑慮，請｢自行加保｣旅遊平安保險</text:span><text:bookmark-end text:name="_Hlk186445754"/><text:span text:style-name="T1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Derek Joshph</dc:creator>
    <meta:creation-date>2024-06-21T01:58:00Z</meta:creation-date>
    <dc:date>2025-01-07T00:38:00Z</dc:date>
    <meta:print-date>2022-03-14T10:24:00Z</meta:print-date>
    <meta:template xlink:href="Normal" xlink:type="simple"/>
    <meta:editing-cycles>11</meta:editing-cycles>
    <meta:editing-duration>PT14040S</meta:editing-duration>
    <meta:document-statistic meta:page-count="1" meta:paragraph-count="2" meta:word-count="167" meta:character-count="1121" meta:row-count="7" meta:non-whitespace-character-count="956"/>
  </office:meta>
</office:document-meta>
</file>