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0.2576in" style:use-optimal-column-width="false"/>
    </style:style>
    <style:style style:name="TableColumn10" style:family="table-column">
      <style:table-column-properties style:column-width="1.020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54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8909in" style:use-optimal-column-width="false"/>
    </style:style>
    <style:style style:name="Table8" style:family="table">
      <style:table-properties style:width="11.0444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312in solid #000000" fo:border-left="0.0312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312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fo:background-color="#FFFFCC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4" style:family="table-row">
      <style:table-row-properties style:row-height="0.4722in" style:use-optimal-row-height="false"/>
    </style:style>
    <style:style style:name="TableCell45" style:family="table-cell">
      <style:table-cell-properties fo:border-top="0.0312in solid #000000" fo:border-left="0.0312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fo:background-color="#BFBFBF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row-height="0.4722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row-height="0.4722in" style:use-optimal-row-height="false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4722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row-height="0.4722in"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row-height="0.4722in"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row-height="0.4722in" style:use-optimal-row-height="false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row-height="0.4722in" style:use-optimal-row-height="false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row-height="0.4722in" style:use-optimal-row-height="false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row-height="0.4722in" style:use-optimal-row-height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row-height="0.4722in" style:use-optimal-row-height="false"/>
    </style:style>
    <style:style style:name="TableCell27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4993in" fo:text-indent="-0.249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00" style:parent-style-name="內文" style:family="paragraph">
      <style:paragraph-properties fo:text-align="start" fo:line-height="0.2777in" fo:margin-left="0.4993in" fo:text-indent="-0.249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Helvetica" style:font-name-complex="Helvetica" fo:font-size="10.5pt" style:font-size-asian="10.5pt" style:font-size-complex="10.5pt" fo:background-color="#FFFFFF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07" style:parent-style-name="內文" style:family="paragraph">
      <style:paragraph-properties fo:line-height="0.2777in" fo:margin-left="0.4993in" fo:text-indent="-0.249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5" style:parent-style-name="內文" style:family="paragraph">
      <style:paragraph-properties fo:line-height="0.2777in" fo:margin-left="0.5951in" fo:text-indent="-0.3451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3pt"/>
    </style:style>
    <style:style style:name="P316" style:parent-style-name="內文" style:family="paragraph">
      <style:paragraph-properties fo:line-height="0.2777in" fo:margin-left="0.4993in" fo:text-indent="-0.249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21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22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23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24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25" style:parent-style-name="清單" style:list-style-name="LFO1" style:family="paragraph">
      <style:paragraph-properties fo:margin-left="0.5in" fo:margin-right="0.2763in" fo:text-indent="-0.25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0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1" style:parent-style-name="清單" style:list-style-name="LFO1" style:family="paragraph">
      <style:paragraph-properties fo:margin-left="0.25in" fo:margin-right="0.2763in" fo:text-indent="0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332" style:parent-style-name="清單" style:list-style-name="LFO1" style:family="paragraph">
      <style:paragraph-properties fo:margin-left="0.5in" fo:margin-right="0.2763in" fo:text-indent="-0.25in">
        <style:tab-stops/>
      </style:paragraph-properties>
      <style:text-properties style:font-name="標楷體" style:font-name-asian="標楷體"/>
    </style:style>
    <style:style style:name="P333" style:parent-style-name="清單" style:list-style-name="LFO1" style:family="paragraph">
      <style:paragraph-properties fo:margin-right="0.2763in" fo:text-indent="0in">
        <style:tab-stops>
          <style:tab-stop style:type="left" style:position="0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334" style:parent-style-name="清單" style:family="paragraph">
      <style:paragraph-properties fo:margin-right="0.2763in" fo:text-indent="-0.0694in">
        <style:tab-stops>
          <style:tab-stop style:type="left" style:position="0.430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中山女子高級中學</text:span><text:span text:style-name="T3">114</text:span><text:span text:style-name="T4">學年度</text:span><text:span text:style-name="T5"><text:s/></text:span><text:span text:style-name="T6"><text:s text:c="14"/></text:span><text:span text:style-name="T7">社團新任幹部（高一）名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</text:p>
            </table:table-cell>
            <table:table-cell table:style-name="TableCell23">
              <text:p text:style-name="P24">幹部名稱</text:p>
            </table:table-cell>
            <table:table-cell table:style-name="TableCell25">
              <text:p text:style-name="P26">學<text:s text:c="2"/>號</text:p>
            </table:table-cell>
            <table:table-cell table:style-name="TableCell27">
              <text:p text:style-name="P28">班級</text:p>
            </table:table-cell>
            <table:table-cell table:style-name="TableCell29">
              <text:p text:style-name="P30">姓名</text:p>
            </table:table-cell>
            <table:table-cell table:style-name="TableCell31">
              <text:p text:style-name="P32">手機號碼</text:p>
            </table:table-cell>
            <table:table-cell table:style-name="TableCell33">
              <text:p text:style-name="P34">室內電話</text:p>
            </table:table-cell>
            <table:table-cell table:style-name="TableCell35">
              <text:p text:style-name="P36">上學期</text:p>
              <text:p text:style-name="P37">平均成績</text:p>
            </table:table-cell>
            <table:table-cell table:style-name="TableCell38">
              <text:p text:style-name="P39">德行評量</text:p>
            </table:table-cell>
            <table:table-cell table:style-name="TableCell40">
              <text:p text:style-name="P41">有無小過以上之處分</text:p>
            </table:table-cell>
            <table:table-cell table:style-name="TableCell42">
              <text:p text:style-name="P43">高一新任幹部本人簽名</text:p>
            </table:table-cell>
          </table:table-row>
        </table:table-header-rows>
        <table:table-row table:style-name="TableRow44">
          <table:table-cell table:style-name="TableCell45">
            <text:p text:style-name="P46">範例</text:p>
          </table:table-cell>
          <table:table-cell table:style-name="TableCell47">
            <text:p text:style-name="P48"><text:span text:style-name="T49">教學</text:span><text:span text:style-name="T50">兼總務</text:span></text:p>
          </table:table-cell>
          <table:table-cell table:style-name="TableCell51">
            <text:p text:style-name="P52">10200000</text:p>
          </table:table-cell>
          <table:table-cell table:style-name="TableCell53">
            <text:p text:style-name="P54">一勤</text:p>
          </table:table-cell>
          <table:table-cell table:style-name="TableCell55">
            <text:p text:style-name="P56">○○○</text:p>
          </table:table-cell>
          <table:table-cell table:style-name="TableCell57">
            <text:p text:style-name="P58">0955000000</text:p>
          </table:table-cell>
          <table:table-cell table:style-name="TableCell59">
            <text:p text:style-name="P60">0225073148</text:p>
          </table:table-cell>
          <table:table-cell table:style-name="TableCell61">
            <text:p text:style-name="P62">87.5</text:p>
          </table:table-cell>
          <table:table-cell table:style-name="TableCell63">
            <text:p text:style-name="P64">表現卓越</text:p>
          </table:table-cell>
          <table:table-cell table:style-name="TableCell65">
            <text:p text:style-name="P66">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社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副社長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活動組長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公關組長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文書組長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教學組長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總務組長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8</text:p>
          </table:table-cell>
          <table:table-cell table:style-name="TableCell233">
            <text:p text:style-name="P234">美宣組長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9</text:p>
          </table:table-cell>
          <table:table-cell table:style-name="TableCell256">
            <text:p text:style-name="P257">資訊組長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器材組長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>※以上資料涉及到高一學妹擔任幹部之權益，請高二幹部務必仔細檢查填寫內容，並由全體高二幹部簽名確認，以示負責。</text:p>
      <text:p text:style-name="P300"><text:span text:style-name="T301">※</text:span><text:span text:style-name="T302">此電子檔請寄至社團活動組信箱</text:span><text:span text:style-name="T303">(stuclub232@gmail.com</text:span><text:span text:style-name="T304">)</text:span><text:span text:style-name="T305">，簽名完成之紙本</text:span><text:span text:style-name="T306">與所有新任幹部家長同意書由社長統一收齊後交至社團活動組。</text:span></text:p>
      <text:p text:style-name="P307"><text:span text:style-name="T308">※</text:span><text:span text:style-name="T309">因校務行政系統設定社團幹部只能登錄一項職務。若新任幹部同時擔任多項職位，請將欲登錄之職位以底線註記。</text:span><text:span text:style-name="T310">(</text:span><text:span text:style-name="T311">例如：</text:span><text:span text:style-name="T312">教學</text:span><text:span text:style-name="T313">兼總務</text:span><text:span text:style-name="T314">)</text:span></text:p>
      <text:p text:style-name="P315">高二全體幹部簽名：_____________________________________________________________________</text:p>
      <text:soft-page-break/>
      <text:p text:style-name="P316"><text:span text:style-name="T317">※<text:s/></text:span><text:span text:style-name="T318">幹部總人數以</text:span><text:span text:style-name="T319">10</text:span><text:span text:style-name="T320">人為原則，如欲增幹須具明理由提報學務處核准</text:span></text:p>
      <text:list text:style-name="LFO1" text:continue-numbering="true">
        <text:list-item>
          <text:p text:style-name="P321">社長：為社團負責傳達學務處社團活動組交辦事項的窗口。負責領導社團，了解並掌握社內各項活動及相關事宜，督導社團幹部確實於規定期限內完成各項應完成工作事項。</text:p>
        </text:list-item>
        <text:list-item>
          <text:p text:style-name="P322">副社長：協助社長處理社團事務。負責填寫社團活動紀錄本，並於社課時間確實點名，填寫社課紀錄，請指導老師簽名後交回學務處社團活動組(如社團老師請假或未實際出席社課，則由代課老師簽名)。</text:p>
        </text:list-item>
        <text:list-item>
          <text:p text:style-name="P323">活動：負責統籌社團各項活動，協助各組籌辦事務及各項活動。</text:p>
        </text:list-item>
        <text:list-item>
          <text:p text:style-name="P324">公關：負責社團各項活動對外宣傳及對外公共關係工作。</text:p>
        </text:list-item>
        <text:list-item>
          <text:p text:style-name="P325"><text:span text:style-name="T326">文書</text:span><text:span text:style-name="T327">：</text:span><text:span text:style-name="T328">負責社團文書事務及各項檔案之建立，並整理社團活動申請與各項書面紀錄。</text:span></text:p>
        </text:list-item>
        <text:list-item>
          <text:p text:style-name="P329">教學：負責社團教學工作，教導社員相關知識與技能。</text:p>
        </text:list-item>
        <text:list-item>
          <text:p text:style-name="P330">總務：負責社團財務收支，收取社費，財產管理，定期製作收支明細告知社員社費運用。</text:p>
        </text:list-item>
        <text:list-item>
          <text:p text:style-name="P331">美宣：負責社團各類宣傳品、海報、傳單設計與製作。</text:p>
        </text:list-item>
        <text:list-item>
          <text:p text:style-name="P332">資訊：負責社團電腦資訊相關事務，網頁製作或社團網路社群、粉絲專頁帳號之管理。</text:p>
        </text:list-item>
        <text:list-item>
          <text:p text:style-name="P333">器材：負責社團器材管理與存放，妥善管理與保養。</text:p>
        </text:list-item>
      </text:list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2006in" fo:margin-bottom="0.3937in" fo:margin-right="0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學年度第二學期             社團新任幹部名單</dc:title>
    <dc:subject/>
    <meta:initial-creator>九十年度電腦設備購置案</meta:initial-creator>
    <dc:creator>User</dc:creator>
    <meta:creation-date>2025-04-25T03:52:00Z</meta:creation-date>
    <dc:date>2025-04-25T03:56:00Z</dc:date>
    <meta:print-date>2017-03-14T02:48:00Z</meta:print-date>
    <meta:template xlink:href="Normal.dotm" xlink:type="simple"/>
    <meta:editing-cycles>5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