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0" style:family="table-column">
      <style:table-column-properties style:column-width="0.2576in" style:use-optimal-column-width="false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8909in" style:use-optimal-column-width="false"/>
    </style:style>
    <style:style style:name="Table19" style:family="table">
      <style:table-properties style:width="11.0444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4722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row-height="0.4722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row-height="0.4722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row-height="0.4722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row-height="0.4722in" style:use-optimal-row-height="false"/>
    </style:style>
    <style:style style:name="TableCell2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line-height="0.2777in" fo:margin-left="0.4993in" fo:text-indent="-0.249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line-height="0.2777in" fo:margin-left="0.4993in" fo:text-indent="-0.24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8" style:parent-style-name="內文" style:family="paragraph">
      <style:paragraph-properties fo:line-height="0.2777in" fo:margin-left="0.4993in" fo:text-indent="-0.24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line-height="0.2777in" fo:margin-left="0.5951in" fo:text-indent="-0.3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/>
    </style:style>
    <style:style style:name="P348" style:parent-style-name="內文" style:family="paragraph">
      <style:paragraph-properties fo:line-height="0.2777in" fo:margin-left="0.4993in" fo:text-indent="-0.249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59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60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61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62" style:parent-style-name="清單" style:list-style-name="LFO2" style:family="paragraph">
      <style:paragraph-properties fo:margin-left="0.5in" fo:margin-right="0.2763in" fo:text-indent="-0.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72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73" style:parent-style-name="清單" style:list-style-name="LFO2" style:family="paragraph">
      <style:paragraph-properties fo:margin-left="0.25in" fo:margin-right="0.2763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374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75" style:parent-style-name="清單" style:list-style-name="LFO2" style:family="paragraph">
      <style:paragraph-properties fo:margin-left="0.1972in" fo:margin-right="0.2763in" fo:text-indent="0in">
        <style:tab-stops>
          <style:tab-stop style:type="left" style:position="0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76" style:parent-style-name="清單" style:family="paragraph">
      <style:paragraph-properties fo:margin-left="0.0694in" fo:margin-right="0.2763in" fo:text-indent="-0.0694in">
        <style:tab-stops>
          <style:tab-stop style:type="left" style:position="0.430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中山女子高級中學</text:span><text:span text:style-name="T3">1</text:span><text:span text:style-name="T4">1</text:span><text:span text:style-name="T5">5</text:span><text:span text:style-name="T6">學年度</text:span><text:span text:style-name="T7"><text:s/></text:span><text:span text:style-name="T8"><text:s text:c="7"/></text:span><text:span text:style-name="T9"><text:s text:c="3"/></text:span><text:span text:style-name="T10"><text:s text:c="2"/></text:span><text:span text:style-name="T11"><text:s text:c="2"/></text:span><text:span text:style-name="T12">社團</text:span><text:span text:style-name="T13">新任</text:span><text:span text:style-name="T14">幹部</text:span><text:span text:style-name="T15">（高</text:span><text:span text:style-name="T16">一</text:span><text:span text:style-name="T17">）</text:span><text:span text:style-name="T18">名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序</text:p>
            </table:table-cell>
            <table:table-cell table:style-name="TableCell34">
              <text:p text:style-name="P35">幹部名稱</text:p>
            </table:table-cell>
            <table:table-cell table:style-name="TableCell36">
              <text:p text:style-name="P37">學 <text:s/>號</text:p>
            </table:table-cell>
            <table:table-cell table:style-name="TableCell38">
              <text:p text:style-name="P39">班級</text:p>
            </table:table-cell>
            <table:table-cell table:style-name="TableCell40">
              <text:p text:style-name="P41">姓名</text:p>
            </table:table-cell>
            <table:table-cell table:style-name="TableCell42">
              <text:p text:style-name="P43">手機號碼</text:p>
            </table:table-cell>
            <table:table-cell table:style-name="TableCell44">
              <text:p text:style-name="P45">室內電話</text:p>
            </table:table-cell>
            <table:table-cell table:style-name="TableCell46">
              <text:p text:style-name="P47">上學期</text:p>
              <text:p text:style-name="P48">平均成績</text:p>
            </table:table-cell>
            <table:table-cell table:style-name="TableCell49">
              <text:p text:style-name="P50">德行評量</text:p>
            </table:table-cell>
            <table:table-cell table:style-name="TableCell51">
              <text:p text:style-name="P52">有無小過以上之處分</text:p>
            </table:table-cell>
            <table:table-cell table:style-name="TableCell53">
              <text:p text:style-name="P54">高一新任幹部本人簽名</text:p>
            </table:table-cell>
          </table:table-row>
        </table:table-header-rows>
        <table:table-row table:style-name="TableRow55">
          <table:table-cell table:style-name="TableCell56">
            <text:p text:style-name="P57">範例</text:p>
          </table:table-cell>
          <table:table-cell table:style-name="TableCell58">
            <text:p text:style-name="P59"><text:span text:style-name="T60">教學</text:span><text:span text:style-name="T61">兼總務</text:span></text:p>
          </table:table-cell>
          <table:table-cell table:style-name="TableCell62">
            <text:p text:style-name="P63">10200000</text:p>
          </table:table-cell>
          <table:table-cell table:style-name="TableCell64">
            <text:p text:style-name="P65">一勤</text:p>
          </table:table-cell>
          <table:table-cell table:style-name="TableCell66">
            <text:p text:style-name="P67">○○○</text:p>
          </table:table-cell>
          <table:table-cell table:style-name="TableCell68">
            <text:p text:style-name="P69">0955000000</text:p>
          </table:table-cell>
          <table:table-cell table:style-name="TableCell70">
            <text:p text:style-name="P71">0225073148</text:p>
          </table:table-cell>
          <table:table-cell table:style-name="TableCell72">
            <text:p text:style-name="P73">87.5</text:p>
          </table:table-cell>
          <table:table-cell table:style-name="TableCell74">
            <text:p text:style-name="P75">表現卓越</text:p>
          </table:table-cell>
          <table:table-cell table:style-name="TableCell76">
            <text:p text:style-name="P77">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社長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副社長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活動組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公關組長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文書組長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教學組長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總務組長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美宣組長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資訊組長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>器材組長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※以上資料涉及到高一學妹擔任幹部之權益，請高二幹部務必仔細檢查填寫內容，並由全體高二幹部簽名確認，以示負責。</text:p>
      <text:p text:style-name="P311"><text:span text:style-name="T312">※</text:span><text:span text:style-name="T313">此</text:span><text:span text:style-name="T314">電子檔</text:span><text:span text:style-name="T315">請寄至社</text:span><text:span text:style-name="T316">團</text:span><text:span text:style-name="T317">活</text:span><text:span text:style-name="T318">動</text:span><text:span text:style-name="T319">組信箱(</text:span><text:span text:style-name="T320">stuclub232@gmail.com</text:span><text:span text:style-name="T321">)</text:span><text:span text:style-name="T322">，簽名完成之紙本</text:span><text:span text:style-name="T323">與所有新任幹部家長同意書</text:span><text:span text:style-name="T324">由</text:span><text:span text:style-name="T325">社長</text:span><text:span text:style-name="T326">統一收齊</text:span><text:span text:style-name="T327">後交至社團活動組。</text:span></text:p>
      <text:p text:style-name="P328"><text:span text:style-name="T329">※因</text:span><text:span text:style-name="T330">校務行政系統設定社團幹部只能登錄一項職務</text:span><text:span text:style-name="T331">，</text:span><text:span text:style-name="T332">若</text:span><text:span text:style-name="T333">新任幹部同時</text:span><text:span text:style-name="T334">擔任</text:span><text:span text:style-name="T335">多項職位</text:span><text:span text:style-name="T336">，</text:span><text:span text:style-name="T337">請</text:span><text:span text:style-name="T338">將欲</text:span><text:span text:style-name="T339">登錄之職位</text:span><text:span text:style-name="T340">以底線註記</text:span><text:span text:style-name="T341">。</text:span><text:span text:style-name="T342">(例如：</text:span><text:span text:style-name="T343">教學</text:span><text:span text:style-name="T344">兼</text:span><text:span text:style-name="T345">總務</text:span><text:span text:style-name="T346">)</text:span></text:p>
      <text:p text:style-name="P347">高二全體幹部簽名：_____________________________________________________________________</text:p>
      <text:soft-page-break/>
      <text:p text:style-name="P348"><text:span text:style-name="T349">※<text:s/></text:span><text:span text:style-name="T350">幹部總人數以1</text:span><text:span text:style-name="T351">0</text:span><text:span text:style-name="T352">人為</text:span><text:span text:style-name="T353">原則，如欲增</text:span><text:span text:style-name="T354">加</text:span><text:span text:style-name="T355">幹</text:span><text:span text:style-name="T356">部須</text:span><text:span text:style-name="T357">具明理由提報學務處核准</text:span></text:p>
      <text:list text:style-name="LFO2" text:continue-numbering="true">
        <text:list-item>
          <text:p text:style-name="P358">社長：為社團負責傳達學務處社團活動組交辦事項的窗口；負責領導社團，了解並掌握社內各項活動及相關事宜，引導社團幹部確實於規定期限內完成各項應完成工作事項。</text:p>
        </text:list-item>
        <text:list-item>
          <text:p text:style-name="P359">副社長：協助社長處理社團事務；負責填寫社團活動紀錄本，並於社團課時間確實點名，填寫社團課紀錄，並請指導老師簽名後交回學務處社團活動組(如社團指導老師請假或未實際出席社團課，則由代課老師簽名)。</text:p>
        </text:list-item>
        <text:list-item>
          <text:p text:style-name="P360">活動：負責統籌社團各項活動，協助各組籌辦事務及各項活動。</text:p>
        </text:list-item>
        <text:list-item>
          <text:p text:style-name="P361">公關：負責社團各項活動對外宣傳及對外公共關係工作。</text:p>
        </text:list-item>
        <text:list-item>
          <text:p text:style-name="P362"><text:span text:style-name="T363">文書</text:span><text:span text:style-name="T364">：</text:span><text:span text:style-name="T365">負責社團</text:span><text:span text:style-name="T366">文書事務及各項檔案之建立，並整理社團活動申請</text:span><text:span text:style-name="T367">資料</text:span><text:span text:style-name="T368">與各項書面</text:span><text:span text:style-name="T369">紀</text:span><text:span text:style-name="T370">錄。</text:span></text:p>
        </text:list-item>
        <text:list-item>
          <text:p text:style-name="P371">教學：負責社團教學工作，教導社員相關知識與技能。</text:p>
        </text:list-item>
        <text:list-item>
          <text:p text:style-name="P372">總務：負責社團財務收支，收取社費，財產管理，定期製作收支明細告知社員社費運用。</text:p>
        </text:list-item>
        <text:list-item>
          <text:p text:style-name="P373">美宣：負責社團各類宣傳品、海報、傳單設計、製作與填寫申請檢核表。</text:p>
        </text:list-item>
        <text:list-item>
          <text:p text:style-name="P374">資訊：負責社團電腦資訊相關事務，網頁製作或社團網路社群、粉絲專頁帳號之管理。</text:p>
        </text:list-item>
        <text:list-item>
          <text:p text:style-name="P375">器材：負責社團器材管理與存放，妥善管理與保養。</text:p>
        </text:list-item>
      </text:list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2006in" fo:margin-bottom="0.3937in" fo:margin-right="0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第二學期             社團新任幹部名單</dc:title>
    <dc:subject/>
    <meta:initial-creator>九十年度電腦設備購置案</meta:initial-creator>
    <dc:creator>User</dc:creator>
    <meta:creation-date>2026-04-11T05:42:00Z</meta:creation-date>
    <dc:date>2026-04-11T05:42:00Z</dc:date>
    <meta:print-date>2017-03-14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