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6" style:parent-style-name="清單段落" style:list-style-name="LFO1" style:family="paragraph">
      <style:paragraph-properties fo:line-height="0.2083in" fo:margin-left="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P11" style:parent-style-name="清單段落" style:list-style-name="LFO1" style:family="paragraph">
      <style:paragraph-properties fo:line-height="0.2083in" fo:margin-left="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Wingdings 2" style:font-name-asian="Wingdings 2" style:font-name-complex="Wingdings 2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line-height="0.2083in" fo:margin-left="0.334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line-height="0.2083in" fo:margin-left="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line-height="0.2083in" fo:margin-left="0.3347in">
        <style:tab-stops/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4937in"/>
    </style:style>
    <style:style style:name="TableColumn29" style:family="table-column">
      <style:table-column-properties style:column-width="1.7402in"/>
    </style:style>
    <style:style style:name="TableColumn30" style:family="table-column">
      <style:table-column-properties style:column-width="0.5666in"/>
    </style:style>
    <style:style style:name="TableColumn31" style:family="table-column">
      <style:table-column-properties style:column-width="1.7381in"/>
    </style:style>
    <style:style style:name="TableColumn32" style:family="table-column">
      <style:table-column-properties style:column-width="0.5083in"/>
    </style:style>
    <style:style style:name="TableColumn33" style:family="table-column">
      <style:table-column-properties style:column-width="1.6986in"/>
    </style:style>
    <style:style style:name="Table27" style:family="table">
      <style:table-properties style:width="6.7458in" fo:margin-left="0.333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margin-left="0.0104in">
        <style:tab-stops/>
      </style:paragraph-properties>
      <style:text-properties style:font-name="標楷體" style:font-name-asian="標楷體" fo:color="#0000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44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45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46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47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48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49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50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51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54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55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56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57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58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59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60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P61" style:parent-style-name="內文" style:family="paragraph">
      <style:paragraph-properties fo:line-height="0.2083in" fo:margin-left="0.0104in">
        <style:tab-stops/>
      </style:paragraph-properties>
      <style:text-properties style:font-name="標楷體" style:font-name-asian="標楷體" fo:color="#0000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66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67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69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70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71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74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75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76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77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78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79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80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81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84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86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87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88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89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90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91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94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95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96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97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98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99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100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101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102" style:parent-style-name="清單段落" style:list-style-name="LFO1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清單段落" style:list-style-name="LFO1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3" style:parent-style-name="清單段落" style:list-style-name="LFO1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1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清單段落" style:family="paragraph">
      <style:paragraph-properties fo:line-height="0.2083in"/>
      <style:text-properties style:font-name="標楷體" style:font-name-asian="標楷體" fo:color="#0000FF"/>
    </style:style>
    <style:style style:name="P147" style:parent-style-name="清單段落" style:family="paragraph">
      <style:paragraph-properties fo:line-height="0.2083in"/>
      <style:text-properties style:font-name="標楷體" style:font-name-asian="標楷體" fo:color="#0000FF"/>
    </style:style>
    <style:style style:name="P148" style:parent-style-name="清單段落" style:family="paragraph">
      <style:paragraph-properties fo:line-height="0.2083in"/>
      <style:text-properties style:font-name="標楷體" style:font-name-asian="標楷體" fo:color="#0000FF"/>
    </style:style>
    <style:style style:name="P149" style:parent-style-name="清單段落" style:family="paragraph">
      <style:paragraph-properties fo:line-height="0.2083in"/>
      <style:text-properties style:font-name="標楷體" style:font-name-asian="標楷體" fo:color="#0000FF"/>
    </style:style>
    <style:style style:name="P150" style:parent-style-name="內文" style:family="paragraph">
      <style:paragraph-properties fo:text-align="center" fo:margin-top="0.125in" fo:margin-bottom="0.125in"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0.5pt" style:font-size-asian="10.5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bottom="0.125in" fo:line-height="0.3055in" fo:text-indent="0.333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3055in" fo:text-indent="0.1388in"/>
      <style:text-properties style:font-name="標楷體" style:font-name-asian="標楷體"/>
    </style:style>
    <style:style style:name="P197" style:parent-style-name="內文" style:family="paragraph">
      <style:paragraph-properties fo:line-height="0.3055in" fo:text-indent="0.1388in"/>
      <style:text-properties style:font-name="標楷體" style:font-name-asian="標楷體"/>
    </style:style>
    <style:style style:name="P198" style:parent-style-name="內文" style:family="paragraph">
      <style:paragraph-properties fo:line-height="0.3055in" fo:text-indent="0.1388in"/>
      <style:text-properties style:font-name="標楷體" style:font-name-asian="標楷體"/>
    </style:style>
    <style:style style:name="P199" style:parent-style-name="內文" style:family="paragraph">
      <style:paragraph-properties fo:line-height="0.3055in" fo:text-indent="0.1388in"/>
      <style:text-properties style:font-name="標楷體" style:font-name-asian="標楷體"/>
    </style:style>
    <style:style style:name="P200" style:parent-style-name="內文" style:family="paragraph">
      <style:paragraph-properties fo:line-height="0.3055in" fo:text-indent="0.1388in"/>
      <style:text-properties style:font-name="標楷體" style:font-name-asian="標楷體"/>
    </style:style>
    <style:style style:name="P201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0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0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0pt"/>
    </style:style>
    <style:style style:name="P20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0pt"/>
    </style:style>
    <style:style style:name="P206" style:parent-style-name="清單段落" style:list-style-name="LFO2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山女子高級中學____社團辦理【隔夜活動】</text:p>
      <text:p text:style-name="P2"><text:span text:style-name="T3">家長同意書範例</text:span><text:span text:style-name="T4">1140107</text:span><text:span text:style-name="T5">版</text:span></text:p>
      <text:list text:style-name="LFO1" text:continue-numbering="true">
        <text:list-item>
          <text:p text:style-name="P6"><text:span text:style-name="T7">活動名稱：</text:span><text:span text:style-name="T8">中山女高</text:span><text:span text:style-name="T9">○○○</text:span><text:span text:style-name="T10">社送舊活動</text:span></text:p>
        </text:list-item>
        <text:list-item>
          <text:p text:style-name="P11"><text:span text:style-name="T12">活動性質：（請以</text:span><text:span text:style-name="T13">■</text:span><text:span text:style-name="T14">填滿或</text:span><text:span text:style-name="T15"></text:span><text:span text:style-name="T16">打勾）</text:span></text:p>
        </text:list-item>
      </text:list>
      <text:p text:style-name="P17">□<text:s/>本活動參與對象皆為本校學生</text:p>
      <text:p text:style-name="P18"><text:span text:style-name="T19">□<text:s/></text:span><text:span text:style-name="T20">本活動為跨校性活動。共同參與之學校社團為：</text:span><text:span text:style-name="T21"><text:s text:c="3"/></text:span><text:span text:style-name="T22">（友校社團名稱）</text:span><text:span text:style-name="T23"><text:s text:c="3"/></text:span><text:span text:style-name="T24">。</text:span><text:span text:style-name="T25"><text:s/></text:span></text:p>
      <text:list text:style-name="LFO1" text:continue-numbering="true">
        <text:list-item>
          <text:p text:style-name="P26">活動流程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年<text:s text:c="2"/>月<text:s text:c="2"/>日（六）</text:p>
          </table:table-cell>
          <table:covered-table-cell/>
          <table:table-cell table:style-name="TableCell37" table:number-columns-spanned="2">
            <text:p text:style-name="P38">年<text:s text:c="2"/>月<text:s text:c="2"/>日（日）</text:p>
          </table:table-cell>
          <table:covered-table-cell/>
          <table:table-cell table:style-name="TableCell39" table:number-columns-spanned="2">
            <text:p text:style-name="P40">年<text:s text:c="2"/>月<text:s text:c="2"/>日（一）</text:p>
          </table:table-cell>
          <table:covered-table-cell/>
        </table:table-row>
        <table:table-row table:style-name="TableRow41">
          <table:table-cell table:style-name="TableCell42">
            <text:p text:style-name="P43">0630<text:s/></text:p>
            <text:p text:style-name="P44">0700<text:s/></text:p>
            <text:p text:style-name="P45">0900<text:s/></text:p>
            <text:p text:style-name="P46">1200<text:s/></text:p>
            <text:p text:style-name="P47">1300<text:s/></text:p>
            <text:p text:style-name="P48">1600<text:s/></text:p>
            <text:p text:style-name="P49">1630<text:s/></text:p>
            <text:p text:style-name="P50">1830</text:p>
            <text:p text:style-name="P51">1930<text:s/></text:p>
          </table:table-cell>
          <table:table-cell table:style-name="TableCell52">
            <text:p text:style-name="P53">建中集合</text:p>
            <text:p text:style-name="P54">出發</text:p>
            <text:p text:style-name="P55">苗栗車亭休息站</text:p>
            <text:p text:style-name="P56">台南菜寮午餐</text:p>
            <text:p text:style-name="P57">曾文溪畔採化石</text:p>
            <text:p text:style-name="P58">到達金山國小</text:p>
            <text:p text:style-name="P59">大地遊戲</text:p>
            <text:p text:style-name="P60">晚餐(便當)</text:p>
            <text:p text:style-name="P61">與小學生觀測</text:p>
          </table:table-cell>
          <table:table-cell table:style-name="TableCell62">
            <text:p text:style-name="P63">0630<text:s/></text:p>
            <text:p text:style-name="P64">0700<text:s/></text:p>
            <text:p text:style-name="P65">0900<text:s/></text:p>
            <text:p text:style-name="P66">1300<text:s/></text:p>
            <text:p text:style-name="P67">1330<text:s/></text:p>
            <text:p text:style-name="P68">1730</text:p>
            <text:p text:style-name="P69">1800<text:s/></text:p>
            <text:p text:style-name="P70">1830</text:p>
            <text:p text:style-name="P71">2000</text:p>
          </table:table-cell>
          <table:table-cell table:style-name="TableCell72">
            <text:p text:style-name="P73">起床</text:p>
            <text:p text:style-name="P74">早餐時間</text:p>
            <text:p text:style-name="P75">田寮月世界</text:p>
            <text:p text:style-name="P76">到達龍鑾潭</text:p>
            <text:p text:style-name="P77">大地遊戲</text:p>
            <text:p text:style-name="P78">飯店Check in</text:p>
            <text:p text:style-name="P79">到達天文台</text:p>
            <text:p text:style-name="P80">晚餐</text:p>
            <text:p text:style-name="P81">回飯店</text:p>
          </table:table-cell>
          <table:table-cell table:style-name="TableCell82">
            <text:p text:style-name="P83">0630<text:s/></text:p>
            <text:p text:style-name="P84">0700</text:p>
            <text:p text:style-name="P85">0830</text:p>
            <text:p text:style-name="P86">0900</text:p>
            <text:p text:style-name="P87">1200</text:p>
            <text:p text:style-name="P88">1330</text:p>
            <text:p text:style-name="P89">1630</text:p>
            <text:p text:style-name="P90">1700</text:p>
            <text:p text:style-name="P91">1930</text:p>
          </table:table-cell>
          <table:table-cell table:style-name="TableCell92">
            <text:p text:style-name="P93">起床</text:p>
            <text:p text:style-name="P94">早餐</text:p>
            <text:p text:style-name="P95">出發</text:p>
            <text:p text:style-name="P96">到達社頂公園</text:p>
            <text:p text:style-name="P97">午餐</text:p>
            <text:p text:style-name="P98">到達鵝鑾鼻<text:s/></text:p>
            <text:p text:style-name="P99">回飯店</text:p>
            <text:p text:style-name="P100">回程出發</text:p>
            <text:p text:style-name="P101">抵達中山</text:p>
          </table:table-cell>
        </table:table-row>
      </table:table>
      <text:list text:style-name="LFO1" text:continue-numbering="true">
        <text:list-item>
          <text:p text:style-name="P102"><text:span text:style-name="T103">活動參與費用：每人新臺幣</text:span><text:span text:style-name="T104">2,000</text:span><text:span text:style-name="T105">元</text:span><text:span text:style-name="T106">（含食物、保險、場地、住宿、車費等）</text:span><text:span text:style-name="T107">。</text:span></text:p>
        </text:list-item>
        <text:list-item>
          <text:p text:style-name="P108"><text:span text:style-name="T109"><draw:frame draw:z-index="251659264" draw:id="id0" draw:style-name="a0" draw:name="文字方塊 2" text:anchor-type="paragraph" svg:x="5.97569in" svg:y="0.08542in" svg:width="1.31667in" svg:height="1.42431in" style:rel-width="scale" style:rel-height="scale"><draw:text-box><text:p text:style-name="P110">學務處核章處</text:p></draw:text-box><svg:title/><svg:desc/></draw:frame></text:span><text:span text:style-name="T111">攜帶物品：</text:span><text:span text:style-name="T112"><text:s text:c="71"/></text:span></text:p>
        </text:list-item>
        <text:list-item>
          <text:p text:style-name="P113"><text:span text:style-name="T114">住宿地點：</text:span><text:span text:style-name="T115"><text:s text:c="2"/></text:span><text:span text:style-name="T116">(</text:span><text:span text:style-name="T117">飯店名稱</text:span><text:span text:style-name="T118">)</text:span><text:span text:style-name="T119"><text:s text:c="3"/></text:span><text:span text:style-name="T120"><text:s/>(</text:span><text:span text:style-name="T121">飯店或民宿編號，如：交觀宿字第</text:span><text:span text:style-name="T122">○○○</text:span><text:span text:style-name="T123">號</text:span><text:span text:style-name="T124">/</text:span><text:span text:style-name="T125">宜蘭縣民宿</text:span><text:span text:style-name="T126">○○○</text:span><text:span text:style-name="T127">號</text:span><text:span text:style-name="T128">)</text:span><text:span text:style-name="T129">（地址：</text:span><text:span text:style-name="T130"><text:s text:c="2"/></text:span><text:span text:style-name="T131">(</text:span><text:span text:style-name="T132">飯店地址</text:span><text:span text:style-name="T133">)</text:span><text:span text:style-name="T134"><text:s text:c="2"/></text:span><text:span text:style-name="T135">）</text:span><text:span text:style-name="T136">(</text:span><text:span text:style-name="T137">電話：</text:span><text:span text:style-name="T138"><text:s text:c="2"/></text:span><text:span text:style-name="T139">(</text:span><text:span text:style-name="T140">飯店電話</text:span><text:span text:style-name="T141">)</text:span><text:span text:style-name="T142"><text:s text:c="2"/></text:span><text:span text:style-name="T143">)</text:span></text:p>
        </text:list-item>
        <text:list-item>
          <text:p text:style-name="P144"><text:span text:style-name="T145">聯絡人資訊：</text:span></text:p>
        </text:list-item>
      </text:list>
      <text:p text:style-name="P146">帶隊師長：○○○老師/家長<text:s/>0900000000<text:s/></text:p>
      <text:p text:style-name="P147">中山社長：○○○<text:s/>0900000000 <text:s text:c="3"/>中山副社：○○○ 0900000000</text:p>
      <text:p text:style-name="P148">建中社長：○○○ 0900000000</text:p>
      <text:p text:style-name="P149">司機/遊覽車公司：○○○先生/○○公司</text:p>
      <text:p text:style-name="P150"><text:span text:style-name="T151">＝＝＝</text:span><text:span text:style-name="T152">欲參加本活動者填妥以下家長同意書，撕下後於</text:span><text:span text:style-name="T153">○</text:span><text:span text:style-name="T154">月</text:span><text:span text:style-name="T155">○</text:span><text:span text:style-name="T156">日前連同費用一併繳交給</text:span><text:span text:style-name="T157">○</text:span><text:span text:style-name="T158">班</text:span><text:span text:style-name="T159">○○○</text:span><text:span text:style-name="T160">＝＝＝</text:span></text:p>
      <text:p text:style-name="P161"><text:span text:style-name="T162">玆同意</text:span><text:span text:style-name="T163"><text:s text:c="4"/></text:span><text:span text:style-name="T164">年</text:span><text:span text:style-name="T165"><text:s text:c="4"/></text:span><text:span text:style-name="T166">班學生</text:span><text:span text:style-name="T167"><text:s text:c="15"/></text:span><text:span text:style-name="T168">參加</text:span><text:span text:style-name="T169"><text:s text:c="3"/></text:span><text:span text:style-name="T170">(</text:span><text:span text:style-name="T171">社團名稱</text:span><text:span text:style-name="T172">)</text:span><text:span text:style-name="T173"><text:s text:c="2"/></text:span><text:span text:style-name="T174">活動，該活動係於</text:span><text:span text:style-name="T175"><text:s text:c="4"/></text:span><text:span text:style-name="T176">月</text:span><text:span text:style-name="T177"><text:line-break/></text:span><text:span text:style-name="T178"><text:s text:c="4"/></text:span><text:span text:style-name="T179">日至</text:span><text:span text:style-name="T180"><text:s text:c="4"/></text:span><text:span text:style-name="T181">月</text:span><text:span text:style-name="T182"><text:s text:c="4"/></text:span><text:span text:style-name="T183">日前往</text:span><text:span text:style-name="T184">　　　　　</text:span><text:span text:style-name="T185">進行</text:span><text:span text:style-name="T186"><text:s text:c="2"/></text:span><text:span text:style-name="T187"><text:s/>(</text:span><text:span text:style-name="T188">活動名稱</text:span><text:span text:style-name="T189">)<text:s/></text:span><text:span text:style-name="T190"><text:s text:c="2"/></text:span><text:span text:style-name="T191">活動，共計</text:span><text:span text:style-name="T192"><text:s text:c="4"/></text:span><text:span text:style-name="T193">天</text:span><text:span text:style-name="T194"><text:s text:c="4"/></text:span><text:span text:style-name="T195">夜，並叮囑子女於活動期間遵守活動規定及相關注意事項，特立此同意書為憑。</text:span></text:p>
      <text:p text:style-name="P196">出生年月日：<text:s/>_____年___月___日<text:tab/><text:tab/>身分證字號(保險用)：_______________</text:p>
      <text:p text:style-name="P197">飲食習慣: □葷<text:s/>□素<text:s text:c="10"/><text:tab/><text:tab/>監護人姓名(保險用):________________</text:p>
      <text:p text:style-name="P198">緊急聯絡人：_______________<text:tab/><text:tab/>緊急聯絡人電話：___________________</text:p>
      <text:p text:style-name="P199">學生手機：_________________ <text:s text:c="2"/><text:tab/><text:tab/>家裡電話：_________________________</text:p>
      <text:p text:style-name="P200">特殊疾病:__________________ <text:s text:c="2"/><text:tab/><text:tab/>備註:______________________________</text:p>
      <text:p text:style-name="P201"/>
      <text:p text:style-name="P202">家長簽章：_________________ <text:s text:c="8"/>民國<text:s text:c="4"/>年<text:s text:c="3"/>月<text:s text:c="3"/>日</text:p>
      <text:p text:style-name="P203">備註：</text:p>
      <text:p text:style-name="P204">1.<text:tab/>學校不主動辦理個別社團/班級之隔夜活動，本活動為上開社團/班級自行辦理。</text:p>
      <text:p text:style-name="P205">2.<text:tab/>學務處將抽樣聯繫家長確認此活動同意書，敬請配合。</text:p>
      <text:list text:style-name="LFO2" text:continue-numbering="true">
        <text:list-item>
          <text:p text:style-name="P206"><text:span text:style-name="T207">活動保險說明：本校學生均有辦理｢學生團體保險｣。為求參加活動更有保障，得另外加保｢旅遊平安保險｣，請提供上述完整資料由社團幹部協助辦理；如有個資管理疑慮，請｢自行加保｣</text:span><text:span text:style-name="T208">旅遊平安保險，提供保險證明</text:span><text:span text:style-name="T209">(</text:span><text:span text:style-name="T210">收據、截圖等</text:span><text:span text:style-name="T211">)</text:span><text:span text:style-name="T212">給社團幹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Derek Joshph</dc:creator>
    <meta:creation-date>2024-06-21T01:58:00Z</meta:creation-date>
    <dc:date>2025-01-07T00:40:00Z</dc:date>
    <meta:print-date>2024-12-30T03:57:00Z</meta:print-date>
    <meta:template xlink:href="Normal" xlink:type="simple"/>
    <meta:editing-cycles>11</meta:editing-cycles>
    <meta:editing-duration>PT6000S</meta:editing-duration>
    <meta:document-statistic meta:page-count="1" meta:paragraph-count="2" meta:word-count="220" meta:character-count="1474" meta:row-count="10" meta:non-whitespace-character-count="1256"/>
  </office:meta>
</office:document-meta>
</file>