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093in" style:use-optimal-column-width="false"/>
    </style:style>
    <style:style style:name="TableColumn13" style:family="table-column">
      <style:table-column-properties style:column-width="0.7166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1729in" style:use-optimal-column-width="false"/>
    </style:style>
    <style:style style:name="TableColumn18" style:family="table-column">
      <style:table-column-properties style:column-width="0.6159in" style:use-optimal-column-width="false"/>
    </style:style>
    <style:style style:name="TableColumn19" style:family="table-column">
      <style:table-column-properties style:column-width="0.7451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8" style:family="table">
      <style:table-properties style:width="7.3527in" fo:margin-left="0in" table:align="center"/>
    </style:style>
    <style:style style:name="TableRow24" style:family="table-row">
      <style:table-row-properties style:min-row-height="0.3951in" style:use-optimal-row-height="false" fo:keep-together="always"/>
    </style:style>
    <style:style style:name="TableCell25" style:family="table-cell">
      <style:table-cell-properties fo:border-top="0.0312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861in" style:use-optimal-row-height="false"/>
    </style:style>
    <style:style style:name="TableCell4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805in" style:use-optimal-row-height="false"/>
    </style:style>
    <style:style style:name="TableCell50" style:family="table-cell">
      <style:table-cell-properties fo:border-top="0.0104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letter-spacing="-0.0069in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Row57" style:family="table-row">
      <style:table-row-properties style:min-row-height="0.3631in" style:use-optimal-row-height="false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Row62" style:family="table-row">
      <style:table-row-properties style:min-row-height="0.0187in" style:use-optimal-row-height="false"/>
    </style:style>
    <style:style style:name="TableCell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0138in" style:use-optimal-row-height="false"/>
    </style:style>
    <style:style style:name="P76" style:parent-style-name="內文" style:family="paragraph">
      <style:paragraph-properties fo:text-align="center" fo:margin-top="0.1111in" style:line-height-at-least="0.1111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text-align="center" fo:margin-bottom="0.0416in" style:line-height-at-least="0.3888in"/>
      <style:text-properties style:font-name="標楷體" style:font-name-asian="標楷體" fo:letter-spacing="-0.0069in"/>
    </style:style>
    <style:style style:name="TableCell88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center" fo:margin-bottom="0.0416in" style:line-height-at-least="0.3888in"/>
      <style:text-properties style:font-name="標楷體" style:font-name-asian="標楷體" fo:letter-spacing="-0.0069in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1562in" style:use-optimal-row-height="false"/>
    </style:style>
    <style:style style:name="TableCell11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0527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312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312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312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152in" style:use-optimal-row-height="false" fo:keep-together="always"/>
    </style:style>
    <style:style style:name="P187" style:parent-style-name="內文" style:family="paragraph">
      <style:paragraph-properties fo:text-align="center" fo:margin-top="0.1111in" fo:margin-bottom="0.0416in" style:line-height-at-least="0.208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center" fo:margin-top="0.1111in" fo:margin-bottom="0.0416in" style:line-height-at-least="0.208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562in" style:use-optimal-row-height="false" fo:keep-together="always"/>
    </style:style>
    <style:style style:name="TableCell215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562in" style:use-optimal-row-height="false" fo:keep-together="always"/>
    </style:style>
    <style:style style:name="TableCell22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4562in" style:use-optimal-row-height="false" fo:keep-together="always"/>
    </style:style>
    <style:style style:name="TableCell233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527in" style:use-optimal-row-height="false"/>
    </style:style>
    <style:style style:name="TableCell243" style:family="table-cell">
      <style:table-cell-properties fo:border-top="0.0312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0833in" fo:margin-right="-0.1631in">
        <style:tab-stops>
          <style:tab-stop style:type="left" style:position="0.125in"/>
        </style:tab-stops>
      </style:paragraph-properties>
    </style:style>
    <style:style style:name="P24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填表日期：中華民國<text:s text:c="5"/>年 <text:s text:c="4"/>月 <text:s text:c="4"/>日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姓名：<text:s/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：<text:s/></text:p>
          </table:table-cell>
          <table:covered-table-cell/>
          <table:covered-table-cell/>
          <table:table-cell table:style-name="TableCell29" table:number-columns-spanned="5">
            <text:p text:style-name="P30">生日：<text:s/><text:s/><text:s text:c="2"/><text:s text:c="3"/><text:s/>年 <text:s/><text:s text:c="2"/><text:s/><text:s/>月<text:s/><text:s text:c="2"/><text:s/><text:s/><text:s/>日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欄</text:p>
            <text:p text:style-name="P33"><text:span text:style-name="T34">(</text:span><text:span text:style-name="T35">請貼</text:span><text:span text:style-name="T36">2</text:span><text:span text:style-name="T37">吋大頭照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聯絡手機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室內電話：( <text:s text:c="2"/>)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2" table:number-rows-spanned="2">
            <text:p text:style-name="P51">通訊地址：</text:p>
            <text:p text:style-name="P52"><text:span text:style-name="T53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學歷資料</text:p>
          </table:table-cell>
          <table:table-cell table:style-name="TableCell65" table:number-columns-spanned="2" table:number-rows-spanned="2">
            <text:p text:style-name="P66">學校名稱</text:p>
          </table:table-cell>
          <table:covered-table-cell/>
          <table:table-cell table:style-name="TableCell67" table:number-columns-spanned="5" table:number-rows-spanned="2">
            <text:p text:style-name="P68">系(所)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在學時間(年/月)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備註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起</text:p>
          </table:table-cell>
          <table:covered-table-cell/>
          <table:table-cell table:style-name="TableCell81" table:number-columns-spanned="2">
            <text:p text:style-name="P82">迄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工作經歷</text:p>
          </table:table-cell>
          <table:table-cell table:style-name="TableCell117" table:number-columns-spanned="7" table:number-rows-spanned="2">
            <text:p text:style-name="P118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職務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工作期間(年/月)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起</text:p>
          </table:table-cell>
          <table:table-cell table:style-name="TableCell131">
            <text:p text:style-name="P132">迄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>語言能力</text:p>
          </table:table-cell>
          <table:table-cell table:style-name="TableCell174">
            <text:p text:style-name="P175">語<text:s/>言</text:p>
          </table:table-cell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說</text:p>
          </table:table-cell>
          <table:covered-table-cell/>
          <table:covered-table-cell/>
          <table:table-cell table:style-name="TableCell180" table:number-columns-spanned="2">
            <text:p text:style-name="P181">讀</text:p>
          </table:table-cell>
          <table:covered-table-cell/>
          <table:table-cell table:style-name="TableCell182" table:number-columns-spanned="3">
            <text:p text:style-name="P183">寫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持有證照</text:p>
          </table:table-cell>
          <table:table-cell table:style-name="TableCell217" table:number-columns-spanned="13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得獎經歷</text:p>
          </table:table-cell>
          <table:table-cell table:style-name="TableCell226" table:number-columns-spanned="13"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指導</text:p>
            <text:p text:style-name="P235">經驗</text:p>
          </table:table-cell>
          <table:table-cell table:style-name="TableCell236" table:number-columns-spanned="13"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5">
            <text:p text:style-name="P244">自我介紹與指導本校社團之自我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><text:span text:style-name="T251"><text:s text:c="27"/>社團指導老師簽名：</text:span><text:span text:style-name="T25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111in"/>
      <style:text-properties style:font-name="Bookman Old Style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臺北市立中山女子高級中學社團指導老師</text:span><text:span text:style-name="T4">簡歷表</text:span><text:span text:style-name="T5">11</text:span><text:span text:style-name="T6">50402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廖明輝</meta:initial-creator>
    <dc:creator>User</dc:creator>
    <meta:creation-date>2026-04-11T05:42:00Z</meta:creation-date>
    <dc:date>2026-04-11T05:42:00Z</dc:date>
    <meta:print-date>2010-07-19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