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 fo:margin-bottom="0.125in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7" style:family="table-column">
      <style:table-column-properties style:column-width="1.1944in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0.6326in"/>
    </style:style>
    <style:style style:name="TableColumn10" style:family="table-column">
      <style:table-column-properties style:column-width="0.2916in"/>
    </style:style>
    <style:style style:name="TableColumn11" style:family="table-column">
      <style:table-column-properties style:column-width="0.4555in"/>
    </style:style>
    <style:style style:name="TableColumn12" style:family="table-column">
      <style:table-column-properties style:column-width="0.9708in"/>
    </style:style>
    <style:style style:name="TableColumn13" style:family="table-column">
      <style:table-column-properties style:column-width="1.7104in"/>
    </style:style>
    <style:style style:name="Table6" style:family="table">
      <style:table-properties style:width="6.8305in" fo:margin-left="0.075in" table:align="left"/>
    </style:style>
    <style:style style:name="TableRow14" style:family="table-row">
      <style:table-row-properties style:row-height="0.4784in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row-height="0.475in" fo:keep-together="always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row-height="0.6298in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right="-0.031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6298in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row-height="0.6909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row-height="0.6909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row-height="0.6972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row-height="0.6875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row-height="0.4993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row-height="0.5819in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row-height="0.5819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row-height="0.9847in"/>
    </style:style>
    <style:style style:name="TableCell98" style:family="table-cell">
      <style:table-cell-properties fo:border-top="0.0104in solid #000000" fo:border-left="0.0208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indent="0.0833in"/>
      <style:text-properties style:font-name="標楷體" style:font-name-asian="標楷體" style:font-name-complex="新細明體" style:letter-kerning="false"/>
    </style:style>
    <style:style style:name="P105" style:parent-style-name="內文" style:family="paragraph">
      <style:paragraph-properties fo:margin-left="0.2951in" fo:text-indent="-0.2118in">
        <style:tab-stops/>
      </style:paragraph-properties>
      <style:text-properties style:font-name="標楷體" style:font-name-asian="標楷體" style:font-name-complex="新細明體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08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臺北市立中山女子高級中學</text:p>
      <text:p text:style-name="P2"><text:span text:style-name="T3"><text:s text:c="5"/></text:span><text:span text:style-name="T4">學年度社團指導老師基本資料表</text:span><text:span text:style-name="T5">1140416版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社團名稱</text:span>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3">
            <text:p text:style-name="P21"><text:span text:style-name="T22">社團編號</text:span></text:p>
          </table:table-cell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姓 <text:s/>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性別</text:p>
          </table:table-cell>
          <table:covered-table-cell/>
          <table:table-cell table:style-name="TableCell32">
            <text:p text:style-name="P33"/>
          </table:table-cell>
          <table:table-cell table:style-name="TableCell34" table:number-rows-spanned="3">
            <text:p text:style-name="P35">照片欄</text:p>
            <text:p text:style-name="P36"><text:span text:style-name="T37">(</text:span><text:span text:style-name="T38">請貼</text:span><text:span text:style-name="T39">2</text:span><text:span text:style-name="T40">吋大頭照</text:span><text:span text:style-name="T41">)</text:span></text:p>
          </table:table-cell>
        </table:table-row>
        <table:table-row table:style-name="TableRow42">
          <table:table-cell table:style-name="TableCell43">
            <text:p text:style-name="P44">出生日期</text:p>
          </table:table-cell>
          <table:table-cell table:style-name="TableCell45">
            <text:p text:style-name="P46">年 <text:s text:c="2"/>月 <text:s text:c="2"/>日</text:p>
          </table:table-cell>
          <table:table-cell table:style-name="TableCell47" table:number-columns-spanned="2">
            <text:p text:style-name="P48">到職日期</text:p>
          </table:table-cell>
          <table:covered-table-cell/>
          <table:table-cell table:style-name="TableCell49" table:number-columns-spanned="2">
            <text:p text:style-name="P50"><text:s/>年 <text:s/>月 <text:s/>日</text:p>
          </table:table-cell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身分證字號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聯絡電話</text:p>
          </table:table-cell>
          <table:table-cell table:style-name="TableCell61" table:number-columns-spanned="6">
            <text:p text:style-name="P62">手機：</text:p>
            <text:p text:style-name="P63">室內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LINE ID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戶籍地址</text:p>
          </table:table-cell>
          <table:table-cell table:style-name="TableCell72" table:number-columns-spanned="6">
            <text:p text:style-name="P73">郵遞區號：□□□-□□□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通訊地址</text:p>
          </table:table-cell>
          <table:table-cell table:style-name="TableCell78" table:number-columns-spanned="6">
            <text:p text:style-name="P79">郵遞區號：□□□-□□□</text:p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電子郵件</text:p>
          </table:table-cell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最高學歷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目前任職</text:p>
            <text:p text:style-name="P94">單位職務</text:p>
          </table: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薪資</text:p>
            <text:p text:style-name="P100">轉帳帳號</text:p>
          </table:table-cell>
          <table:table-cell table:style-name="TableCell101" table:number-columns-spanned="6">
            <text:p text:style-name="P102">郵局或銀行代碼：</text:p>
            <text:p text:style-name="P103">帳號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4">※以上資料請務必填寫正確、詳實。</text:p>
      <text:p text:style-name="P105">※如為本校現職教師，僅需填寫社團名稱、社團編號、姓名、聯絡電話、電子郵件欄位。</text:p>
      <text:p text:style-name="內文"><text:span text:style-name="T106"><text:s text:c="27"/>社團指導老師簽名：</text:span><text:span text:style-name="T107">_______________</text:span></text:p>
      <text:p text:style-name="P108"/>
      <text:p text:style-name="P109"><text:span text:style-name="T110">中華民國 <text:s/>114年 <text:s text:c="4"/>年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中山女子高級中學</dc:title>
    <meta:initial-creator>user</meta:initial-creator>
    <dc:creator>User</dc:creator>
    <meta:creation-date>2025-04-25T03:53:00Z</meta:creation-date>
    <dc:date>2025-04-25T03:53:00Z</dc:date>
    <meta:print-date>2008-09-01T02:3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5" meta:row-count="2" meta:non-whitespace-character-count="312"/>
  </office:meta>
</office:document-meta>
</file>