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1.1944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0.6326in"/>
    </style:style>
    <style:style style:name="TableColumn14" style:family="table-column">
      <style:table-column-properties style:column-width="0.2916in"/>
    </style:style>
    <style:style style:name="TableColumn15" style:family="table-column">
      <style:table-column-properties style:column-width="0.4555in"/>
    </style:style>
    <style:style style:name="TableColumn16" style:family="table-column">
      <style:table-column-properties style:column-width="0.9708in"/>
    </style:style>
    <style:style style:name="TableColumn17" style:family="table-column">
      <style:table-column-properties style:column-width="1.7104in"/>
    </style:style>
    <style:style style:name="Table10" style:family="table">
      <style:table-properties style:width="6.8305in" fo:margin-left="0.075in" table:align="left"/>
    </style:style>
    <style:style style:name="TableRow18" style:family="table-row">
      <style:table-row-properties style:row-height="0.4784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475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4819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-0.031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6298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6909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4486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6972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6875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4388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4263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5819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7118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3486in"/>
    </style:style>
    <style:style style:name="TableCell111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right="-0.0312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indent="0.0833in"/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margin-left="0.2951in" fo:text-indent="-0.21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5" style:parent-style-name="內文" style:family="paragraph">
      <style:paragraph-properties fo:margin-left="0.2951in" fo:text-indent="-0.21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內文" style:family="paragraph">
      <style:paragraph-properties fo:margin-left="0.2951in" fo:text-indent="-0.2118in">
        <style:tab-stops/>
      </style:paragraph-properties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北市立中山女子高級中學</text:p>
      <text:p text:style-name="P2"><text:span text:style-name="T3"><text:s text:c="5"/></text:span><text:span text:style-name="T4">學年度社團指導老師基本資料表</text:span><text:span text:style-name="T5">11</text:span><text:span text:style-name="T6">5</text:span><text:span text:style-name="T7">04</text:span><text:span text:style-name="T8">02</text:span><text:span text:style-name="T9">版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社團名稱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<text:span text:style-name="T26">社團編號</text:span>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姓 <text:s/>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rows-spanned="3">
            <text:p text:style-name="P39">照片欄</text:p>
            <text:p text:style-name="P40"><text:span text:style-name="T41">(</text:span><text:span text:style-name="T42">請貼</text:span><text:span text:style-name="T43">2</text:span><text:span text:style-name="T44">吋大頭照</text:span><text:span text:style-name="T45">)</text:span>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年 <text:s text:c="2"/>月 <text:s text:c="2"/>日</text:p>
          </table:table-cell>
          <table:table-cell table:style-name="TableCell51" table:number-columns-spanned="2">
            <text:p text:style-name="P52">國籍</text:p>
          </table:table-cell>
          <table:covered-table-cell/>
          <table:table-cell table:style-name="TableCell53" table:number-columns-spanned="2">
            <text:p text:style-name="P54"><text:s/>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身分證字號</text:p>
            <text:p text:style-name="P59"><text:span text:style-name="T60">/外籍人士統一證號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 table:number-columns-spanned="6">
            <text:p text:style-name="P68">手機號碼：</text:p>
            <text:p text:style-name="P69">室內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LINE ID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戶籍地址</text:p>
          </table:table-cell>
          <table:table-cell table:style-name="TableCell78" table:number-columns-spanned="6">
            <text:p text:style-name="P79">郵遞區號：□□□-□□□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6">
            <text:p text:style-name="P85">郵遞區號：□□□-□□□(□同上)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電子郵件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最高學歷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目前任職</text:p>
            <text:p text:style-name="P100">單位/職務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薪資</text:p>
            <text:p text:style-name="P106">轉帳帳號</text:p>
          </table:table-cell>
          <table:table-cell table:style-name="TableCell107" table:number-columns-spanned="6">
            <text:p text:style-name="P108">郵局或銀行代碼：</text:p>
            <text:p text:style-name="P109"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到職日期</text:p>
          </table:table-cell>
          <table:table-cell table:style-name="TableCell113" table:number-columns-spanned="6">
            <text:p text:style-name="P114"><text:span text:style-name="T115"><text:s text:c="3"/></text:span><text:span text:style-name="T116"><text:s text:c="3"/></text:span><text:span text:style-name="T117">年 <text:s/></text:span><text:span text:style-name="T118"><text:s text:c="3"/></text:span><text:span text:style-name="T119">月<text:s/></text:span><text:span text:style-name="T120"><text:s text:c="3"/></text:span><text:span text:style-name="T121"><text:s/>日</text:span><text:span text:style-name="T122">(由社團活動組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>※以上資料請務必填寫正確、詳實。</text:p>
      <text:p text:style-name="P124">※如為本校現職教師，僅需填寫社團名稱、社團編號、姓名、聯絡電話、電子郵件欄位。</text:p>
      <text:p text:style-name="P125">※如為本國籍人士，請於面試時請攜帶身分證正本供查驗與提供影本乙份，如為外籍人士，請依勞動部勞工保險局之規定，提供所屬身分類別所應繳交之證明文件正本供查驗並提供影本乙份，以利人事室進行加保。</text:p>
      <text:p text:style-name="P126"/>
      <text:p text:style-name="內文"><text:span text:style-name="T127">社團指導老師簽名：</text:span><text:span text:style-name="T128">_______________</text:span><text:span text:style-name="T129"><text:s/></text:span><text:span text:style-name="T130"><text:s text:c="2"/></text:span><text:span text:style-name="T131">中華民國 <text:s/></text:span><text:span text:style-name="T132"><text:s text:c="3"/></text:span><text:span text:style-name="T133">年 <text:s text:c="3"/></text:span><text:span text:style-name="T134">月</text:span><text:span text:style-name="T135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女子高級中學</dc:title>
    <meta:initial-creator>user</meta:initial-creator>
    <dc:creator>User</dc:creator>
    <meta:creation-date>2026-04-11T05:43:00Z</meta:creation-date>
    <dc:date>2026-04-11T05:43:00Z</dc:date>
    <meta:print-date>2008-09-01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