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0.4965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0923in" style:use-optimal-column-width="false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1.1916in" style:use-optimal-column-width="false"/>
    </style:style>
    <style:style style:name="Table1" style:family="table" style:master-page-name="MP0">
      <style:table-properties style:width="7.9437in" fo:margin-left="0in" table:align="left"/>
    </style:style>
    <style:style style:name="TableRow15" style:family="table-row">
      <style:table-row-properties style:min-row-height="0.2444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555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31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18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7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77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777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777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77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7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77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77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777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77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777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77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777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7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347in" style:use-optimal-row-height="false" fo:keep-together="always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25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458in" style:use-optimal-row-height="false" fo:keep-together="always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申請人</text:p>
          </table:table-cell>
          <table:covered-table-cell/>
          <table:table-cell table:style-name="TableCell18">
            <text:p text:style-name="P19">年班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>姓<text:s text:c="6"/>名</text:p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>聯絡信箱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 text:c="4"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社團名稱</text:p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發起人簽名</text:p>
            <text:p text:style-name="P51">（至少25位且必須為成功創社後之當然社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年班</text:p>
            <text:p text:style-name="P57">學號</text:p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年班</text:p>
            <text:p text:style-name="P62">學號</text:p>
          </table:table-cell>
          <table:covered-table-cell/>
          <table:table-cell table:style-name="TableCell63">
            <text:p text:style-name="P64">姓名</text:p>
          </table:table-cell>
        </table:table-row>
        <table:table-row table:style-name="TableRow65">
          <table:table-cell table:style-name="TableCell66" table:number-columns-spanned="2" table:number-rows-spanned="8">
            <text:p text:style-name="P67"><text:s/>社團成立宗旨<text:s text:c="3"/></text:p>
          </table:table-cell>
          <table:covered-table-cell/>
          <table:table-cell table:style-name="TableCell68" table:number-columns-spanned="4" table:number-rows-spanned="8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8">
            <text:p text:style-name="P157">社團活動計畫</text:p>
          </table:table-cell>
          <table:covered-table-cell/>
          <table:table-cell table:style-name="TableCell158" table:number-columns-spanned="4" table:number-rows-spanned="8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申請人</text:p>
            <text:p text:style-name="P248">簽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 table:number-rows-spanned="3">
            <text:p text:style-name="P252">社活組</text:p>
          </table:table-cell>
          <table:covered-table-cell/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>學務主任</text:p>
          </table:table-cell>
          <table:table-cell table:style-name="TableCell257" table:number-columns-spanned="3" table:number-rows-spanned="3">
            <text:p text:style-name="P258"/>
          </table:table-cell>
          <table:covered-table-cell/>
          <table:covered-table-cell/>
          <table:table-cell table:style-name="TableCell259" table:number-columns-spanned="2" table:number-rows-spanned="3">
            <text:p text:style-name="P260">校<text:s text:c="4"/>長</text:p>
          </table:table-cell>
          <table:covered-table-cell/>
          <table:table-cell table:style-name="TableCell261" table:number-rows-spanned="3">
            <text:p text:style-name="P262"/>
          </table:table-cell>
        </table:table-row>
        <table:table-row table:style-name="TableRow263">
          <table:table-cell table:style-name="TableCell264">
            <text:p text:style-name="P265">指導老師</text:p>
            <text:p text:style-name="P266">簽名</text:p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收件日期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</table:table>
      <text:p text:style-name="P286"><text:span text:style-name="T287">臺北市立中山女子高級中學學生組織社團申請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九十年度電腦設備購置案</meta:initial-creator>
    <dc:creator>User</dc:creator>
    <meta:creation-date>2020-01-07T06:02:00Z</meta:creation-date>
    <dc:date>2024-05-21T04:42:00Z</dc:date>
    <meta:print-date>2009-03-04T02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