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125in" fo:margin-bottom="0.125in" fo:text-indent="2.8527in"/>
    </style:style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8" style:parent-style-name="Textbody" style:family="paragraph">
      <style:paragraph-properties style:snap-to-layout-grid="false" fo:margin-top="0.25in" fo:margin-bottom="0.125in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FFFF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FFFF" style:font-size-complex="12pt"/>
    </style:style>
    <style:style style:name="TableColumn16" style:family="table-column">
      <style:table-column-properties style:column-width="0.3444in" style:use-optimal-column-width="false"/>
    </style:style>
    <style:style style:name="TableColumn17" style:family="table-column">
      <style:table-column-properties style:column-width="2.5479in" style:use-optimal-column-width="false"/>
    </style:style>
    <style:style style:name="TableColumn18" style:family="table-column">
      <style:table-column-properties style:column-width="3.859in" style:use-optimal-column-width="false"/>
    </style:style>
    <style:style style:name="Table15" style:family="table">
      <style:table-properties style:width="6.7513in" fo:margin-left="0in" table:align="center"/>
    </style:style>
    <style:style style:name="TableRow19" style:family="table-row">
      <style:table-row-properties style:min-row-height="0.306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1.38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line-height="150%" fo:margin-left="0.0784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1.41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055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51" style:family="table-row">
      <style:table-row-properties style:min-row-height="1.655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line-height="150%" fo:margin-left="0.118in" fo:text-inden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70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62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9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417in" svg:y="-0.02431in" svg:width="2.75in" svg:height="0.93264in" style:rel-width="scale" style:rel-height="scale"><draw:text-box><text:p text:style-name="P2">□臺北小巨蛋主場館 <text:s/><text:line-break/>□臺北和平籃球館主場地</text:p><text:p text:style-name="P3">□臺北大巨蛋體育館</text:p><text:p text:style-name="P4"/><text:p text:style-name="P5"/></draw:text-box><svg:title/><svg:desc/></draw:frame><text:span text:style-name="T6">公益檔期申請送件檢核表</text:span></text:p>
      <text:p text:style-name="P7"/>
      <text:p text:style-name="P8"><text:span text:style-name="T9">◎申請機關：</text:span><text:span text:style-name="T10"><text:s text:c="25"/></text:span><text:span text:style-name="T11">：</text:span><text:span text:style-name="T12"><text:s/>◎活動名稱：</text:span><text:span text:style-name="T13"><text:s text:c="26"/>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檢核項目 (請打勾)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□送件公文已同函（含項次2-6）副知場地經營管理單位。</text:p>
          </table:table-cell>
          <table:table-cell table:style-name="TableCell31">
            <text:list text:style-name="LFO1" text:continue-numbering="true">
              <text:list-item>
                <text:p text:style-name="P32">申請臺北小巨蛋公益期檔期，請同時檢送申請資料副知臺北小巨蛋經營管理單位。</text:p>
              </text:list-item>
              <text:list-item>
                <text:p text:style-name="P33"><text:span text:style-name="T34">申請臺北</text:span><text:span text:style-name="T35">和平籃球館公益檔期及臺北大巨蛋體育館回饋檔期者，請同時檢送申請資料副知場地經營管理單位、體育局。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□申請案清單1份。</text:p>
          </table:table-cell>
          <table:table-cell table:style-name="TableCell41">
            <text:list text:style-name="LFO2" text:continue-numbering="true">
              <text:list-item>
                <text:p text:style-name="P42">同一機關應就所提送之案件，依其重要性排序。</text:p>
              </text:list-item>
              <text:list-item>
                <text:p text:style-name="P43">同一機關所提送之各活動日期彼此有所衝突者，應自行協調檔期。</text:p>
              </text:list-item>
            </text:list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□機關自評表1份。</text:p>
          </table:table-cell>
          <table:table-cell table:style-name="TableCell49">
            <text:p text:style-name="P50">機關應就所提送之案件進行評分，作為檔期審議委員會之參考。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□場地申請表1份。</text:p>
          </table:table-cell>
          <table:table-cell table:style-name="TableCell56">
            <text:list text:style-name="LFO3" text:continue-numbering="true">
              <text:list-item>
                <text:p text:style-name="P57"><text:span text:style-name="T58">由申請單位（租用單位）填寫小巨蛋、和平籃球館</text:span><text:span text:style-name="T59">、大巨蛋場地</text:span><text:span text:style-name="T60">申請表，並由申請單位（租用單位）及負責人用印。</text:span></text:p>
              </text:list-item>
              <text:list-item>
                <text:p text:style-name="P61">如申請剩餘公益檔期，請先向場館營運單位確認欲申請使用日期是否還有檔期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□本府機關擔任共同主辦或合辦單位函1份。</text:p>
          </table:table-cell>
          <table:table-cell table:style-name="TableCell67">
            <text:list text:style-name="LFO4" text:continue-numbering="true">
              <text:list-item>
                <text:p text:style-name="P68">如為本府機關主辦之活動，免附。</text:p>
              </text:list-item>
              <text:list-item>
                <text:p text:style-name="P69">如已於送件公文敘明主合辦，可免附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□活動企劃書1份。</text:p>
          </table:table-cell>
          <table:table-cell table:style-name="TableCell75">
            <text:p text:style-name="P76"><text:span text:style-name="T77">請依公益檔期活動企劃書範本所列項目撰寫，如有需要，可自行調整增加項目。</text:span></text:p>
          </table:table-cell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戴瑞君</meta:initial-creator>
    <dc:creator>潘怡芷</dc:creator>
    <meta:creation-date>2020-07-06T08:55:00Z</meta:creation-date>
    <dc:date>2024-11-25T05:48:00Z</dc:date>
    <meta:print-date>2020-07-06T17:23:00Z</meta:print-date>
    <meta:template xlink:href="Normal" xlink:type="simple"/>
    <meta:editing-cycles>7</meta:editing-cycles>
    <meta:editing-duration>PT840S</meta:editing-duration>
    <meta:document-statistic meta:page-count="1" meta:paragraph-count="1" meta:word-count="80" meta:character-count="536" meta:row-count="3" meta:non-whitespace-character-count="457"/>
  </office:meta>
</office:document-meta>
</file>