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078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269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4" style:family="table-row">
      <style:table-row-properties style:min-row-height="1.904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4" style:family="table-row">
      <style:table-row-properties style:min-row-height="1.1006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4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 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</text:span><text:span text:style-name="T45">、</text:span><text:span text:style-name="T46">教職員工</text:span><text:span text:style-name="T47">________</text:span><text:span text:style-name="T48">人</text:span><text:span text:style-name="T49"><text:s/></text:span><text:span text:style-name="T50">、</text:span><text:span text:style-name="T51"><text:s/></text:span><text:span text:style-name="T52">其他：<text:s/></text:span><text:span text:style-name="T53">________</text:span><text:span text:style-name="T54"><text:s/>人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參與總人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補助金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文字說明</text:p>
          </table:table-cell>
          <table:covered-table-cell/>
          <table:table-cell table:style-name="TableCell82" table:number-columns-spanned="3">
            <text:p text:style-name="P83">文字說明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3"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承辦人:</text:p>
          </table:table-cell>
          <table:covered-table-cell/>
          <table:table-cell table:style-name="TableCell97" table:number-columns-spanned="3" table:number-rows-spanned="2">
            <text:p text:style-name="P98">單位機關學校首長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填報日期: <text:s/><text:s text:c="3"/><text:s/>年 <text:s/><text:s text:c="3"/>月 <text:s/><text:s text:c="2"/><text:s/>日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黃春慧</dc:creator>
    <meta:creation-date>2025-04-14T08:22:00Z</meta:creation-date>
    <dc:date>2025-04-14T08:22:00Z</dc:date>
    <meta:print-date>2021-07-29T02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