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9347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81in" style:use-optimal-column-width="false"/>
    </style:style>
    <style:style style:name="Table9" style:family="table">
      <style:table-properties style:width="7.404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312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472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4722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472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4722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row-height="0.4722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row-height="0.4722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row-height="0.4722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row-height="0.4722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row-height="0.4722in" style:use-optimal-row-height="false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line-height="0.2777in" fo:margin-left="0.4993in" fo:text-indent="-0.249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21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22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23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24" style:parent-style-name="清單" style:list-style-name="LFO1" style:family="paragraph">
      <style:paragraph-properties fo:margin-left="0.5in" fo:margin-right="0.2763in" fo:text-indent="-0.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29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0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1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2" style:parent-style-name="清單" style:list-style-name="LFO1" style:family="paragraph">
      <style:paragraph-properties fo:margin-left="0.25in" fo:margin-right="0.2763in" fo:text-indent="0in">
        <style:tab-stops>
          <style:tab-stop style:type="left" style:position="0.2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中山女子高級中學</text:span><text:span text:style-name="T3">11</text:span><text:span text:style-name="T4">3</text:span><text:span text:style-name="T5">學年度</text:span><text:span text:style-name="T6"><text:s/></text:span><text:span text:style-name="T7"><text:s text:c="14"/></text:span><text:span text:style-name="T8">社團新任幹部（高一）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</text:p>
            </table:table-cell>
            <table:table-cell table:style-name="TableCell23">
              <text:p text:style-name="P24">幹部名稱</text:p>
            </table:table-cell>
            <table:table-cell table:style-name="TableCell25">
              <text:p text:style-name="P26">學<text:s text:c="2"/>號</text:p>
            </table:table-cell>
            <table:table-cell table:style-name="TableCell27">
              <text:p text:style-name="P28">班級</text:p>
            </table:table-cell>
            <table:table-cell table:style-name="TableCell29">
              <text:p text:style-name="P30">姓<text:s text:c="3"/>名</text:p>
            </table:table-cell>
            <table:table-cell table:style-name="TableCell31">
              <text:p text:style-name="P32">電<text:s text:c="3"/>話</text:p>
            </table:table-cell>
            <table:table-cell table:style-name="TableCell33">
              <text:p text:style-name="P34">手<text:s text:c="4"/>機</text:p>
            </table:table-cell>
            <table:table-cell table:style-name="TableCell35">
              <text:p text:style-name="P36">上學期</text:p>
              <text:p text:style-name="P37">平均成績</text:p>
            </table:table-cell>
            <table:table-cell table:style-name="TableCell38">
              <text:p text:style-name="P39">德行評量</text:p>
            </table:table-cell>
            <table:table-cell table:style-name="TableCell40">
              <text:p text:style-name="P41">有無小過以上之處分</text:p>
            </table:table-cell>
          </table:table-row>
        </table:table-header-row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範<text:s text:c="3"/>例</text:p>
          </table:table-cell>
          <table:table-cell table:style-name="TableCell47">
            <text:p text:style-name="P48">10200000</text:p>
          </table:table-cell>
          <table:table-cell table:style-name="TableCell49">
            <text:p text:style-name="P50">一勤</text:p>
          </table:table-cell>
          <table:table-cell table:style-name="TableCell51">
            <text:p text:style-name="P52">○○○</text:p>
          </table:table-cell>
          <table:table-cell table:style-name="TableCell53">
            <text:p text:style-name="P54">0225073148</text:p>
          </table:table-cell>
          <table:table-cell table:style-name="TableCell55">
            <text:p text:style-name="P56">0955000000</text:p>
          </table:table-cell>
          <table:table-cell table:style-name="TableCell57">
            <text:p text:style-name="P58">87.5</text:p>
          </table:table-cell>
          <table:table-cell table:style-name="TableCell59">
            <text:p text:style-name="P60">表現卓越</text:p>
          </table:table-cell>
          <table:table-cell table:style-name="TableCell61">
            <text:p text:style-name="P62">無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社長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副社長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活動組長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公關組長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文書組長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教學組長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總務組長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器材組長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資訊組長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美宣組長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※<text:s/></text:span><text:span text:style-name="T317">幹部總人數以</text:span><text:span text:style-name="T318">10</text:span><text:span text:style-name="T319">人為原則，如欲增幹須具明理由提報學務處核准</text:span></text:p>
      <text:list text:style-name="LFO1" text:continue-numbering="true">
        <text:list-item>
          <text:p text:style-name="P320">社長：領導社團，對於社內各項活動及相關事宜，應了解並掌握。督導社團幹部確實於規定期限內完成各項應完成工作事項。</text:p>
        </text:list-item>
        <text:list-item>
          <text:p text:style-name="P321">副社長：協助社長，處理社團事務。整理社團活動記錄本，並於社課時間確實點名，填寫活動紀錄，請指導老師簽名後交回學務處活動組。</text:p>
        </text:list-item>
        <text:list-item>
          <text:p text:style-name="P322">活動：負責統籌社團各項活動，協助各組籌辦事務及各項活動。</text:p>
        </text:list-item>
        <text:list-item>
          <text:p text:style-name="P323">公關：負責社團各項活動對外宣傳及對外公共關係工作。</text:p>
        </text:list-item>
        <text:list-item>
          <text:p text:style-name="P324"><text:span text:style-name="T325">文書</text:span><text:span text:style-name="T326">：</text:span><text:span text:style-name="T327">負責社團文書事務及各項檔案之建立，並整理社團活動申請與各項書面記錄，製作社團評鑑檔案。</text:span></text:p>
        </text:list-item>
        <text:list-item>
          <text:p text:style-name="P328">教學：負責社團教學工作，教導學妹相關知識與技能。</text:p>
        </text:list-item>
        <text:list-item>
          <text:p text:style-name="P329">總務：負責社團財務收支，收取社費，財產管理，定期製作收支明細告知社員社費運用。</text:p>
        </text:list-item>
        <text:list-item>
          <text:p text:style-name="P330">器材：負責社團器材管理與存放，妥善管理與保養。</text:p>
        </text:list-item>
        <text:list-item>
          <text:p text:style-name="P331">資訊：負責社團電腦資訊相關事務，網頁製作與管理。</text:p>
        </text:list-item>
        <text:list-item>
          <text:p text:style-name="P332"><text:span text:style-name="T333">美宣：負責社團宣傳品、海報、傳單設計與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4722in" fo:margin-bottom="0.200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第二學期             社團新任幹部名單</dc:title>
    <meta:initial-creator>九十年度電腦設備購置案</meta:initial-creator>
    <dc:creator>User</dc:creator>
    <meta:creation-date>2021-06-11T01:01:00Z</meta:creation-date>
    <dc:date>2024-05-21T04:45:00Z</dc:date>
    <meta:print-date>2017-03-14T02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