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6326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708in"/>
    </style:style>
    <style:style style:name="TableColumn13" style:family="table-column">
      <style:table-column-properties style:column-width="1.7104in"/>
    </style:style>
    <style:style style:name="Table6" style:family="table">
      <style:table-properties style:width="6.8305in" fo:margin-left="0.075in" table:align="left"/>
    </style:style>
    <style:style style:name="TableRow14" style:family="table-row">
      <style:table-row-properties style:row-height="0.4784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475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6298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31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6298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690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90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697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687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993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0.5819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5819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9847in"/>
    </style:style>
    <style:style style:name="TableCell98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indent="0.0833in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margin-left="0.2951in" fo:text-indent="-0.2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北市立中山女子高級中學</text:p>
      <text:p text:style-name="P2"><text:span text:style-name="T3"><text:s text:c="5"/></text:span><text:span text:style-name="T4">學年度社團指導老師基本資料表</text:span><text:span text:style-name="T5">1140416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社團名稱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<text:span text:style-name="T22">社團編號</text:span>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>照片欄</text:p>
            <text:p text:style-name="P36"><text:span text:style-name="T37">(</text:span><text:span text:style-name="T38">請貼</text:span><text:span text:style-name="T39">2</text:span><text:span text:style-name="T40">吋大頭照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>年 <text:s text:c="2"/>月 <text:s text:c="2"/>日</text:p>
          </table:table-cell>
          <table:table-cell table:style-name="TableCell47" table:number-columns-spanned="2">
            <text:p text:style-name="P48">到職日期</text:p>
          </table:table-cell>
          <table:covered-table-cell/>
          <table:table-cell table:style-name="TableCell49" table:number-columns-spanned="2">
            <text:p text:style-name="P50"><text:s/>年 <text:s/>月 <text:s/>日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 table:number-columns-spanned="6">
            <text:p text:style-name="P62">手機：</text:p>
            <text:p text:style-name="P63">室內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LINE ID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6">
            <text:p text:style-name="P73">郵遞區號：□□□-□□□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6">
            <text:p text:style-name="P79">郵遞區號：□□□-□□□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電子郵件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高學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目前任職</text:p>
            <text:p text:style-name="P94">單位職務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薪資</text:p>
            <text:p text:style-name="P100">轉帳帳號</text:p>
          </table:table-cell>
          <table:table-cell table:style-name="TableCell101" table:number-columns-spanned="6">
            <text:p text:style-name="P102">郵局或銀行代碼：</text:p>
            <text:p text:style-name="P103">帳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※以上資料請務必填寫正確、詳實。</text:p>
      <text:p text:style-name="P105">※如為本校現職教師，僅需填寫社團名稱、社團編號、姓名、聯絡電話、電子郵件欄位。</text:p>
      <text:p text:style-name="內文"><text:span text:style-name="T106"><text:s text:c="27"/>社團指導老師簽名：</text:span><text:span text:style-name="T107">_______________</text:span></text:p>
      <text:p text:style-name="P108"/>
      <text:p text:style-name="P109"><text:span text:style-name="T110">中華民國 <text:s/>114年 <text:s text:c="4"/></text:span><text:span text:style-name="T111">月</text:span><text:span text:style-name="T112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</dc:title>
    <meta:initial-creator>user</meta:initial-creator>
    <dc:creator>User</dc:creator>
    <meta:creation-date>2025-06-06T08:40:00Z</meta:creation-date>
    <dc:date>2025-06-06T08:40:00Z</dc:date>
    <meta:print-date>2008-09-0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