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</text:span><text:span text:style-name="T76">。</text:span><text:span text:style-name="T77">(</text:span><text:span text:style-name="T78">免報名費</text:span><text:span text:style-name="T79">)</text:span></text:p>
      <text:p text:style-name="P80"><text:s text:c="3"/>(二)報名方式：至「臺北市體育總會毽球協會<text:s/>官方網站」下載競賽規程及報名表電子檔</text:p>
      <text:p text:style-name="P81"><text:s text:c="7"/>http://tpsba2014.pixnet.net/blog</text:p>
      <text:p text:style-name="P82"><text:s text:c="7"/>填妥報名表後，E-MAIL至taipeishuttleball@gmail.com信箱</text:p>
      <text:p text:style-name="P83"><text:s text:c="7"/>聯絡人<text:s/>溫健宏<text:s/>電話：0988-060903</text:p>
      <text:p text:style-name="內文"><text:span text:style-name="T84"><text:s text:c="3"/></text:span><text:span text:style-name="T85">(</text:span><text:span text:style-name="T86">三</text:span><text:span text:style-name="T87">)</text:span><text:span text:style-name="T88">信件標題請設為</text:span><text:span text:style-name="T89">「</text:span><text:span text:style-name="T90">○○○○</text:span><text:span text:style-name="T91">報名中正盃毽球賽」</text:span><text:span text:style-name="T92">，附件檔命名請設為</text:span><text:span text:style-name="T93">「</text:span><text:span text:style-name="T94">○○○○</text:span><text:span text:style-name="T95">報名表」，</text:span></text:p>
      <text:p text:style-name="P96"><text:s text:c="7"/>同校不同組別之隊伍用同一附件檔即可。(○○○○為校名)</text:p>
      <text:p text:style-name="P97">十、比賽規則：採用中華民國毽球協會105年版毽球運動規則。</text:p>
      <text:soft-page-break/>
      <text:p text:style-name="P98">十一、比賽用球：採用臺北市體育總會毽球協會審定合格之毽球。</text:p>
      <text:p text:style-name="P99">十二、比賽制度：視報名隊數多寡決定單循環或單淘汰或雙敗淘汰或分組預賽、排名決賽制。</text:p>
      <text:p text:style-name="內文"><text:span text:style-name="T100"><text:s text:c="16"/></text:span><text:span text:style-name="T101">比賽皆為三局二勝制，雙打賽每局</text:span><text:span text:style-name="T102">15</text:span><text:span text:style-name="T103">分，三人制團隊賽</text:span><text:span text:style-name="T104">視隊伍數採每局</text:span><text:span text:style-name="T105">15</text:span><text:span text:style-name="T106">分或</text:span></text:p>
      <text:p text:style-name="內文"><text:span text:style-name="T107"><text:s text:c="16"/>21</text:span><text:span text:style-name="T108">分</text:span><text:span text:style-name="T109">。</text:span><text:span text:style-name="T110">賽程表預計於比賽前</text:span><text:span text:style-name="T111">3</text:span><text:span text:style-name="T112">日公布。</text:span></text:p>
      <text:p text:style-name="P113">十三、獎勵：各組團隊賽取第一至四名頒團體獎盃乙座，雙打賽取第一至四名頒發個人獎牌乙枚；</text:p>
      <text:p text:style-name="P114"><text:s text:c="12"/>競賽獎狀以電子檔發送，屆時請各單位自行下載列印。</text:p>
      <text:p text:style-name="P115">十四、申訴：</text:p>
      <text:p text:style-name="P116"><text:s text:c="3"/>(一)有關資格之抗議，須於該場比賽前提出，比賽開始後概不受理。</text:p>
      <text:p text:style-name="P117"><text:s text:c="3"/>(二)比賽發生爭議時，須立即向該場主審裁判提出口頭申訴申請，並於該比賽完畢十分鐘內，</text:p>
      <text:p text:style-name="P118"><text:s text:c="7"/>向大會裁判長提出申訴書及繳交保證金壹仟元整。</text:p>
      <text:p text:style-name="P119"><text:s text:c="3"/>(三)申訴案件若經大會判決無效不成立時，則沒收保證金充為獎品費。</text:p>
      <text:p text:style-name="P120">十五、參賽單位注意事項：</text:p>
      <text:p text:style-name="內文"><text:span text:style-name="T121"><text:s text:c="3"/>(</text:span><text:span text:style-name="T122">一</text:span><text:span text:style-name="T123">)</text:span><text:span text:style-name="T124">各隊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10-07T02:25:00Z</meta:creation-date>
    <dc:date>2024-10-07T02:25:00Z</dc:date>
    <meta:print-date>2021-09-27T02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