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number-rows-repeated="14" table:style-name="ro5">
          <table:table-cell table:number-columns-repeated="5" table:style-name="ce25"/>
          <table:table-cell table:style-name="ce26"/>
          <table:table-cell office:value-type="string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鯤忠</meta:initial-creator>
    <dc:creator>USER</dc:creator>
    <meta:creation-date>2014-08-06T07:40:11Z</meta:creation-date>
    <dc:date>2025-02-21T09:21:19Z</dc:date>
    <meta:print-date>2023-03-02T02:09:25Z</meta:print-date>
    <meta:user-defined meta:name="AppVersion">14.0300</meta:user-defined>
    <meta:user-defined meta:name="Company">台北市國術會</meta:user-defined>
  </office:meta>
</office:document-meta>
</file>