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soft-page-break/>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soft-page-break/>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soft-page-break/>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0T05:49:00Z</meta:creation-date>
    <dc:date>2025-03-20T05:49: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