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left="-0.0034in" fo:text-indent="-0.1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2777in" fo:margin-left="1.1201in" fo:margin-right="-0.0402in" fo:text-indent="-1.1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777in" fo:margin-left="1.2034in" fo:text-indent="-1.2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1.768in" style:use-optimal-column-width="false"/>
    </style:style>
    <style:style style:name="TableColumn32" style:family="table-column">
      <style:table-column-properties style:column-width="2.3611in" style:use-optimal-column-width="false"/>
    </style:style>
    <style:style style:name="TableColumn33" style:family="table-column">
      <style:table-column-properties style:column-width="2.3916in" style:use-optimal-column-width="false"/>
    </style:style>
    <style:style style:name="Table30" style:family="table">
      <style:table-properties style:width="6.5208in" fo:margin-left="0in" table:align="center"/>
    </style:style>
    <style:style style:name="TableRow34" style:family="table-row">
      <style:table-row-properties style:min-row-height="0.24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 fo:margin-left="1.8in" fo:text-indent="-1.444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1.103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7" style:family="table-row">
      <style:table-row-properties style:min-row-height="0.729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4" style:family="table-row">
      <style:table-row-properties style:min-row-height="0.2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1" style:family="table-row">
      <style:table-row-properties style:min-row-height="1.1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24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2" style:family="table-row">
      <style:table-row-properties style:min-row-height="0.24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9" style:parent-style-name="內文" style:family="paragraph">
      <style:paragraph-properties style:text-autospace="none" style:snap-to-layout-grid="false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text-scale="90%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P143" style:parent-style-name="內文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P146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P154" style:parent-style-name="內文" style:family="paragraph">
      <style:paragraph-properties style:snap-to-layout-grid="false" fo:line-height="0.2777in" fo:margin-left="0.1451in">
        <style:tab-stops/>
      </style:paragraph-properties>
      <style:text-properties style:font-name="標楷體" style:font-name-asian="標楷體" style:font-size-complex="11pt"/>
    </style:style>
    <style:style style:name="P155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/>
    </style:style>
    <style:style style:name="T166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P167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9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777in" fo:margin-left="0.5152in" fo:text-indent="-0.34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P181" style:parent-style-name="內文" style:family="paragraph">
      <style:paragraph-properties style:snap-to-layout-grid="false" fo:line-height="0.2777in" fo:margin-left="0.4083in" fo:text-indent="-0.40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2777in" fo:margin-left="0.5152in" fo:text-indent="-0.5152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51" style:parent-style-name="清單段落" style:list-style-name="LFO1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fo:color="#FF0000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 fo:color="#FF0000"/>
    </style:style>
    <style:style style:name="T268" style:parent-style-name="預設段落字型" style:family="text">
      <style:text-properties style:font-name="標楷體" style:font-name-asian="標楷體" style:font-weight-complex="bold" fo:color="#FF0000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清單段落" style:list-style-name="LFO1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P275" style:parent-style-name="清單段落" style:list-style-name="LFO1" style:family="paragraph">
      <style:paragraph-properties style:snap-to-layout-grid="false" fo:line-height="0.2777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清單段落" style:list-style-name="LFO1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4" style:parent-style-name="清單段落" style:list-style-name="LFO1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-asian="標楷體"/>
    </style:style>
    <style:style style:name="P286" style:parent-style-name="清單段落" style:list-style-name="LFO1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8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2777in" fo:margin-left="0.475in" fo:text-indent="-0.52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清單段落" style:family="paragraph">
      <style:paragraph-properties style:snap-to-layout-grid="false" fo:line-height="0.2777in" fo:margin-left="1.0097in" fo:text-indent="-0.9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清單段落" style:list-style-name="LFO3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7" style:parent-style-name="清單段落" style:list-style-name="LFO2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8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  <style:text-properties style:font-name="標楷體" style:font-name-asian="標楷體" style:letter-kerning="false"/>
    </style:style>
    <style:style style:name="P309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/>
    </style:style>
    <style:style style:name="P310" style:parent-style-name="內文" style:list-style-name="LFO5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1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2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超連結" style:family="text">
      <style:text-properties style:font-name="標楷體" style:font-name-asian="標楷體" style:use-window-font-color="true"/>
    </style:style>
    <style:style style:name="T321" style:parent-style-name="超連結" style:family="text">
      <style:text-properties style:font-name="標楷體" style:font-name-asian="標楷體" style:use-window-font-color="true"/>
    </style:style>
    <style:style style:name="P322" style:parent-style-name="內文" style:family="paragraph">
      <style:paragraph-properties style:snap-to-layout-grid="false" fo:line-height="0.2777in" fo:margin-left="0.5048in" fo:text-indent="-0.5034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25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6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7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8" style:parent-style-name="內文" style:family="paragraph">
      <style:paragraph-properties style:snap-to-layout-grid="false" fo:line-height="0.2777in" fo:text-indent="0.1069in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5" style:parent-style-name="清單段落" style:list-style-name="LFO6" style:family="paragraph">
      <style:paragraph-properties style:text-autospace="none" style:snap-to-layout-grid="false" fo:line-height="0.2777in"/>
    </style:style>
    <style:style style:name="T3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43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48" style:parent-style-name="清單段落" style:list-style-name="LFO6" style:family="paragraph">
      <style:paragraph-properties style:text-autospace="none" style:snap-to-layout-grid="false" fo:line-height="0.2777in"/>
    </style:style>
    <style:style style:name="T3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56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1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36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66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75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00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TimesNewRomanPS-BoldMT" style:font-weight-complex="bold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21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38" style:parent-style-name="內文" style:family="paragraph">
      <style:paragraph-properties style:text-autospace="none" style:snap-to-layout-grid="false" fo:line-height="0.2777in"/>
    </style:style>
    <style:style style:name="T439" style:parent-style-name="預設段落字型" style:family="text">
      <style:text-properties style:font-name="標楷體" style:font-name-asian="標楷體" fo:color="#000000" style:letter-kerning="false"/>
    </style:style>
    <style:style style:name="T440" style:parent-style-name="預設段落字型" style:family="text">
      <style:text-properties style:font-name="標楷體" style:font-name-asian="標楷體" fo:color="#000000" style:letter-kerning="false"/>
    </style:style>
    <style:style style:name="T441" style:parent-style-name="預設段落字型" style:family="text">
      <style:text-properties style:font-name="標楷體" style:font-name-asian="標楷體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453" style:parent-style-name="內文" style:family="paragraph">
      <style:paragraph-properties style:text-autospace="none" style:snap-to-layout-grid="false" fo:line-height="0.2777in"/>
    </style:style>
    <style:style style:name="T4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60" style:parent-style-name="內文" style:family="paragraph">
      <style:paragraph-properties style:text-autospace="none" style:snap-to-layout-grid="false" fo:line-height="0.2777in"/>
    </style:style>
    <style:style style:name="T461" style:parent-style-name="預設段落字型" style:family="text">
      <style:text-properties style:font-name="標楷體" style:font-name-asian="標楷體" fo:color="#000000" style:letter-kerning="false"/>
    </style:style>
    <style:style style:name="T462" style:parent-style-name="預設段落字型" style:family="text">
      <style:text-properties style:font-name="標楷體" style:font-name-asian="標楷體" fo:color="#000000" style:letter-kerning="false"/>
    </style:style>
    <style:style style:name="T463" style:parent-style-name="預設段落字型" style:family="text">
      <style:text-properties style:font-name="標楷體" style:font-name-asian="標楷體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6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66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style:letter-kerning="false"/>
    </style:style>
    <style:style style:name="T468" style:parent-style-name="預設段落字型" style:family="text">
      <style:text-properties style:font-name="標楷體" style:font-name-asian="標楷體" fo:color="#000000" style:letter-kerning="false"/>
    </style:style>
    <style:style style:name="T469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style:letter-kerning="false"/>
    </style:style>
    <style:style style:name="T475" style:parent-style-name="預設段落字型" style:family="text">
      <style:text-properties style:font-name="標楷體" style:font-name-asian="標楷體" fo:color="#000000" style:letter-kerning="false"/>
    </style:style>
    <style:style style:name="T476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style:letter-kerning="false"/>
    </style:style>
    <style:style style:name="T482" style:parent-style-name="預設段落字型" style:family="text">
      <style:text-properties style:font-name="標楷體" style:font-name-asian="標楷體" fo:color="#000000" style:letter-kerning="false"/>
    </style:style>
    <style:style style:name="T48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4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5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87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color="#000000" style:letter-kerning="false"/>
    </style:style>
    <style:style style:name="T489" style:parent-style-name="預設段落字型" style:family="text">
      <style:text-properties style:font-name="標楷體" style:font-name-asian="標楷體" fo:color="#000000" style:letter-kerning="false"/>
    </style:style>
    <style:style style:name="T490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1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2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94" style:parent-style-name="內文" style:family="paragraph">
      <style:paragraph-properties style:snap-to-layout-grid="false" fo:line-height="0.2777in"/>
    </style:style>
    <style:style style:name="T495" style:parent-style-name="預設段落字型" style:family="text">
      <style:text-properties style:font-name="標楷體" style:font-name-asian="標楷體" fo:color="#000000" style:letter-kerning="false"/>
    </style:style>
    <style:style style:name="T496" style:parent-style-name="預設段落字型" style:family="text">
      <style:text-properties style:font-name="標楷體" style:font-name-asian="標楷體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fo:color="#0563C1" style:letter-kerning="false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snap-to-layout-grid="false" fo:line-height="0.2777in" fo:margin-left="0.6694in" fo:text-indent="-0.668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2</text:span><text:span text:style-name="T4">年第</text:span><text:span text:style-name="T5">48</text:span><text:span text:style-name="T6">屆中正</text:span><text:span text:style-name="T7">盃全國軟式</text:span><text:span text:style-name="T8">網球錦標賽</text:span></text:p>
      <text:p text:style-name="P9">◎ <text:s/>競賽規程<text:s text:c="2"/>◎</text:p>
      <text:p text:style-name="P10"><text:span text:style-name="T11">一、宗　</text:span><text:span text:style-name="T12"><text:s text:c="2"/></text:span><text:span text:style-name="T13">旨：為提倡軟式網球運動之普遍發展，提升軟式網球技術水準選拔優秀選手參加國際比賽，由高中男、女組冠軍代表參</text:span><text:span text:style-name="T14">加</text:span><text:span text:style-name="T15">2024</text:span><text:span text:style-name="T16">年</text:span><text:span text:style-name="T17">日本高松高校國際軟式網球錦標賽。</text:span></text:p>
      <text:p text:style-name="P18">二、指導單位：教育部體育署、臺中市政府。</text:p>
      <text:p text:style-name="P19">三、主辦單位：中華民國軟式網球協會、臺中市體育總會。</text:p>
      <text:p text:style-name="P20">四、承辦單位：臺中市體育總會軟式網球委員會。<text:s/></text:p>
      <text:p text:style-name="P21">五、協辦單位：國立中興大學附屬臺中高級農業職業學校。</text:p>
      <text:p text:style-name="P22">六、競賽日期：中華民國112年11月9日至12日（共四日）。</text:p>
      <text:p text:style-name="P23"><text:s text:c="14"/>11/9-10(國小組) 11/11-12(國、高中組)</text:p>
      <text:p text:style-name="P24"><text:span text:style-name="T25">七、競賽地點：</text:span><text:span text:style-name="T26">臺中市</text:span><text:span text:style-name="T27">國際網球中心</text:span><text:span text:style-name="T28">。</text:span></text:p>
      <text:p text:style-name="P29">八、比賽內容：團體賽之競賽項目、參賽資格、競賽方式如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競賽項目</text:p>
          </table:table-cell>
          <table:table-cell table:style-name="TableCell37">
            <text:p text:style-name="P38">參賽資格</text:p>
          </table:table-cell>
          <table:table-cell table:style-name="TableCell39">
            <text:p text:style-name="P40">競賽方式</text:p>
          </table:table-cell>
        </table:table-row>
        <table:table-row table:style-name="TableRow41">
          <table:table-cell table:style-name="TableCell42">
            <text:p text:style-name="P43">1.高中男生組</text:p>
          </table:table-cell>
          <table:table-cell table:style-name="TableCell44">
            <text:p text:style-name="P45">五專生三年級以下及公私立高中[職]註冊之在學男生皆可以學校為單位組隊參加。<text:s text:c="20"/></text:p>
            <text:p text:style-name="P46"/>
          </table:table-cell>
          <table:table-cell table:style-name="TableCell47">
            <text:p text:style-name="P48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49">
          <table:table-cell table:style-name="TableCell50">
            <text:p text:style-name="P51">2.高中女生組</text:p>
          </table:table-cell>
          <table:table-cell table:style-name="TableCell52">
            <text:p text:style-name="P53"><text:span text:style-name="T54">同高中男生組</text:span></text:p>
          </table:table-cell>
          <table:table-cell table:style-name="TableCell55">
            <text:p text:style-name="P56">同高中男生組</text:p>
          </table:table-cell>
        </table:table-row>
        <table:table-row table:style-name="TableRow57">
          <table:table-cell table:style-name="TableCell58">
            <text:p text:style-name="P59">3.國中男生組</text:p>
          </table:table-cell>
          <table:table-cell table:style-name="TableCell60">
            <text:p text:style-name="P61">公私立國中註冊之在學男生皆可以學校為單位組隊參加。</text:p>
          </table:table-cell>
          <table:table-cell table:style-name="TableCell62">
            <text:p text:style-name="P63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64">
          <table:table-cell table:style-name="TableCell65">
            <text:p text:style-name="P66">4.國中女生組</text:p>
          </table:table-cell>
          <table:table-cell table:style-name="TableCell67">
            <text:p text:style-name="P68">同國中男生組</text:p>
          </table:table-cell>
          <table:table-cell table:style-name="TableCell69">
            <text:p text:style-name="P70">同國中男生組</text:p>
          </table:table-cell>
        </table:table-row>
        <table:table-row table:style-name="TableRow71">
          <table:table-cell table:style-name="TableCell72">
            <text:p text:style-name="P73">5.國小男童甲組</text:p>
          </table:table-cell>
          <table:table-cell table:style-name="TableCell74">
            <text:p text:style-name="P75">公私立小學註冊之在學男童(六年級但五年級以下可參加)皆可以學校為單位組隊參加，已參加乙組之學童不可跨組重複參加。</text:p>
          </table:table-cell>
          <table:table-cell table:style-name="TableCell76">
            <text:p text:style-name="P77">採三組雙打對抗二勝制，各組採七局計分制，選手不能重複出場。</text:p>
          </table:table-cell>
        </table:table-row>
        <table:table-row table:style-name="TableRow78">
          <table:table-cell table:style-name="TableCell79">
            <text:p text:style-name="P80">6.國小女童甲組</text:p>
          </table:table-cell>
          <table:table-cell table:style-name="TableCell81">
            <text:p text:style-name="P82">同國小男童甲組</text:p>
          </table:table-cell>
          <table:table-cell table:style-name="TableCell83">
            <text:p text:style-name="P84">同國小男童甲組</text:p>
          </table:table-cell>
        </table:table-row>
        <text:soft-page-break/>
        <table:table-row table:style-name="TableRow85">
          <table:table-cell table:style-name="TableCell86">
            <text:p text:style-name="P87">7.國小男童乙組</text:p>
          </table:table-cell>
          <table:table-cell table:style-name="TableCell88">
            <text:p text:style-name="P89">(五年級以下)同國小男童甲組</text:p>
          </table:table-cell>
          <table:table-cell table:style-name="TableCell90">
            <text:p text:style-name="P91">同國小男童甲組</text:p>
          </table:table-cell>
        </table:table-row>
        <table:table-row table:style-name="TableRow92">
          <table:table-cell table:style-name="TableCell93">
            <text:p text:style-name="P94">8.國小女童乙組</text:p>
          </table:table-cell>
          <table:table-cell table:style-name="TableCell95">
            <text:p text:style-name="P96">(五年級以下)同國小男童甲組</text:p>
          </table:table-cell>
          <table:table-cell table:style-name="TableCell97">
            <text:p text:style-name="P98">同國小男童甲組</text:p>
          </table:table-cell>
        </table:table-row>
      </table:table>
      <text:p text:style-name="P99"><text:span text:style-name="T100">九、競賽制度：</text:span><text:span text:style-name="T101">採分組兩階段單</text:span><text:span text:style-name="T102">淘汰制，隊數未滿六隊則採單一循環制</text:span><text:span text:style-name="T103">。</text:span></text:p>
      <text:p text:style-name="P104">十、比賽用球：採用德化軟式網球。</text:p>
      <text:p text:style-name="P105"><text:span text:style-name="T106">十一、競賽規則：採用中華民國軟式網球協會最新審定</text:span><text:span text:style-name="T107">2019</text:span><text:span text:style-name="T108">之國際規則。</text:span></text:p>
      <text:p text:style-name="P109">十二、報名方式：</text:p>
      <text:p text:style-name="P110"><text:span text:style-name="T111"><text:s text:c="2"/>(</text:span><text:span text:style-name="T112">一</text:span><text:span text:style-name="T113">)</text:span><text:span text:style-name="T114">日期：</text:span><text:span text:style-name="T115">自</text:span><text:span text:style-name="T116">112<text:s/></text:span><text:span text:style-name="T117">年</text:span><text:span text:style-name="T118">10</text:span><text:span text:style-name="T119">月</text:span><text:span text:style-name="T120">11</text:span><text:span text:style-name="T121">日</text:span><text:span text:style-name="T122">(</text:span><text:span text:style-name="T123">星期三</text:span><text:span text:style-name="T124">)</text:span><text:span text:style-name="T125">起至</text:span><text:span text:style-name="T126"><text:s/>112<text:s/></text:span><text:span text:style-name="T127">年</text:span><text:span text:style-name="T128">10</text:span><text:span text:style-name="T129">月</text:span><text:span text:style-name="T130">20</text:span><text:span text:style-name="T131">日</text:span><text:span text:style-name="T132">(</text:span><text:span text:style-name="T133">星期五</text:span><text:span text:style-name="T134">)17</text:span><text:span text:style-name="T135">：</text:span><text:span text:style-name="T136">00</text:span><text:span text:style-name="T137">止。</text:span></text:p>
      <text:p text:style-name="P138"><text:span text:style-name="T139"><text:s text:c="2"/>(</text:span><text:span text:style-name="T140">二</text:span><text:span text:style-name="T141">)</text:span><text:span text:style-name="T142">本競賽採網路報名方式，競賽規程及相關表格一併於本會官方網站</text:span></text:p>
      <text:p text:style-name="P143"><text:span text:style-name="T144"><text:s text:c="6"/>(http://www. softtennis.org.tw)</text:span><text:span text:style-name="T145">提供網路報名及文件下載。</text:span></text:p>
      <text:p text:style-name="P146"><text:span text:style-name="T147">(</text:span><text:span text:style-name="T148">三</text:span><text:span text:style-name="T149">)</text:span><text:span text:style-name="T150">網路</text:span><text:span text:style-name="T151">報名網址【</text:span><text:span text:style-name="T152">http://game.softtennis.org.tw/ST1121109/</text:span><text:span text:style-name="T153">】，報名流</text:span></text:p>
      <text:p text:style-name="P154"><text:s text:c="4"/>程：【上網註冊】→【填寫報名表】→【列印報名表（機關用印）】→</text:p>
      <text:p text:style-name="P155"><text:span text:style-name="T156"><text:s text:c="3"/></text:span><text:span text:style-name="T157">【</text:span><text:span text:style-name="T158">報名資料</text:span><text:span text:style-name="T159">PDF</text:span><text:span text:style-name="T160">電子檔上傳</text:span><text:span text:style-name="T161">】</text:span><text:span text:style-name="T162">→</text:span><text:span text:style-name="T163">【完成報名等待審查結果】</text:span><text:span text:style-name="T164">（</text:span><text:span text:style-name="T165">10/18-20</text:span><text:span text:style-name="T166">請</text:span></text:p>
      <text:p text:style-name="P167"><text:span text:style-name="T168"><text:s text:c="4"/></text:span><text:span text:style-name="T169">自行上網查閱審查結果，不另行通知）</text:span><text:span text:style-name="T170">，</text:span><text:span text:style-name="T171">未依期限內傳送報名資料者視為</text:span></text:p>
      <text:p text:style-name="P172"><text:span text:style-name="T173"><text:s text:c="4"/></text:span><text:span text:style-name="T174">未完成報名手續，不得參賽。</text:span></text:p>
      <text:p text:style-name="P175"><text:span text:style-name="T176">(</text:span><text:span text:style-name="T177">四</text:span><text:span text:style-name="T178">)</text:span><text:span text:style-name="T179">報名資料審查完畢後，在報名網站上公告【</text:span><text:span text:style-name="T180">各競賽類組參賽選手名單】，供報名單位核對並校正，報名截止日逾期未提校正者，視同無誤，爾後不再受理修正。</text:span></text:p>
      <text:p text:style-name="P181"><text:span text:style-name="T182"><text:s/>(</text:span><text:span text:style-name="T183">五</text:span><text:span text:style-name="T184">)</text:span><text:span text:style-name="T185">隊職員人數：每隊報名人數，領隊</text:span><text:span text:style-name="T186">1</text:span><text:span text:style-name="T187">人、管理各</text:span><text:span text:style-name="T188">1~2</text:span><text:span text:style-name="T189">人、教練</text:span><text:span text:style-name="T190">1~2</text:span><text:span text:style-name="T191">人；選手連同隊長在內隊員共</text:span><text:span text:style-name="T192">8</text:span><text:span text:style-name="T193">人，</text:span><text:span text:style-name="T194">如報二隊以上則冠以Ａ、Ｂ隊（以此推）。國小組選手未達</text:span><text:span text:style-name="T195">4</text:span><text:span text:style-name="T196">人不得報名，國、高中組選</text:span><text:span text:style-name="T197">手未達</text:span><text:span text:style-name="T198">3</text:span><text:span text:style-name="T199">人不得報名。</text:span></text:p>
      <text:p text:style-name="P200"><text:span text:style-name="T201"><text:s/></text:span><text:span text:style-name="T202">(</text:span><text:span text:style-name="T203">六</text:span><text:span text:style-name="T204">)</text:span><text:span text:style-name="T205">每一選手不得跨組跨隊報名參加，如有選手重複報名取消該選手資格。</text:span></text:p>
      <text:p text:style-name="P206"><text:bookmark-start text:name="_Hlk75241863"/><text:span text:style-name="T207"><text:s/>(</text:span><text:span text:style-name="T208">七</text:span><text:span text:style-name="T209">)</text:span><text:bookmark-end text:name="_Hlk75241863"/><text:span text:style-name="T210">男生組如果選手不足時得報名同級女生遞補，但男生不得報名女生組。</text:span></text:p>
      <text:p text:style-name="P211"><text:s/>(八)個人資料僅限本活動使用，並依­­­­­­­「個人資料保護法」及其施行細則辦理。</text:p>
      <text:p text:style-name="P212"><text:span text:style-name="T213"><text:s/>(</text:span><text:span text:style-name="T214">九</text:span><text:span text:style-name="T215">)</text:span><text:span text:style-name="T216">報名隊數未達三隊者，取消該組比賽。</text:span></text:p>
      <text:p text:style-name="P217"/>
      <text:p text:style-name="P218">十三、抽籤時間及地點：</text:p>
      <text:p text:style-name="P219"><text:span text:style-name="T220"><text:s text:c="2"/>(</text:span><text:span text:style-name="T221">一</text:span><text:span text:style-name="T222">)</text:span><text:span text:style-name="T223">時間：</text:span><text:span text:style-name="T224">中華民國</text:span><text:span text:style-name="T225">112</text:span><text:span text:style-name="T226">年</text:span><text:span text:style-name="T227">10</text:span><text:span text:style-name="T228">月</text:span><text:span text:style-name="T229">25</text:span><text:span text:style-name="T230">日（星期三）上午</text:span><text:span text:style-name="T231">10</text:span><text:span text:style-name="T232">時</text:span><text:span text:style-name="T233">。</text:span></text:p>
      <text:p text:style-name="P234"><text:span text:style-name="T235"><text:s text:c="2"/>(</text:span><text:span text:style-name="T236">二</text:span><text:span text:style-name="T237">)</text:span><text:span text:style-name="T238">地點：國立</text:span><text:span text:style-name="T239">興大附農體育組</text:span><text:span text:style-name="T240">(</text:span><text:span text:style-name="T241">台中市東區台中路</text:span><text:span text:style-name="T242">283</text:span><text:span text:style-name="T243">號</text:span><text:span text:style-name="T244">)</text:span><text:span text:style-name="T245"><text:s text:c="4"/></text:span></text:p>
      <text:p text:style-name="P246"><text:s text:c="2"/>(三)請各單位派代表參加，逾時得由大會代抽，不得異議。</text:p>
      <text:p text:style-name="P247"><text:span text:style-name="T248"><text:s/></text:span><text:span text:style-name="T249">（四）抽完籤三天後請逕自至中華民國軟式網球協會網站查看賽表。</text:span></text:p>
      <text:p text:style-name="P250">十四、競賽細則：</text:p>
      <text:list text:style-name="LFO1" text:continue-numbering="true">
        <text:list-item>
          <text:p text:style-name="P251"><text:span text:style-name="T252">種子：高中及國中組</text:span><text:span text:style-name="T253">以</text:span><text:span text:style-name="T254">111</text:span><text:span text:style-name="T255">年中正盃高中及國中組前四名為種子隊，遇缺不補，</text:span><text:span text:style-name="T256">種子位置如有遇缺則</text:span><text:span text:style-name="T257">由種子隊員額內</text:span><text:span text:style-name="T258">依序遞補</text:span><text:span text:style-name="T259">；</text:span><text:span text:style-name="T260">國小甲組以</text:span><text:span text:style-name="T261">111</text:span><text:span text:style-name="T262">年</text:span><text:span text:style-name="T263">中正盃國小</text:span><text:span text:style-name="T264">乙組前四名為種子</text:span><text:span text:style-name="T265">隊</text:span><text:span text:style-name="T266">，遇缺不補，種子位置如有遇缺則</text:span><text:span text:style-name="T267">由種子隊員額</text:span><text:soft-page-break/><text:span text:style-name="T268">內</text:span><text:span text:style-name="T269">依序遞補，乙組不列種子。</text:span></text:p>
        </text:list-item>
        <text:list-item>
          <text:p text:style-name="P270"><text:span text:style-name="T271">各隊選手備妥證明身份之正本相關證件，以備查驗</text:span><text:span text:style-name="T272">；</text:span><text:span text:style-name="T273">另國小組於第一次出場比賽時，裁判主動查驗證件；證件以學校製發並核章之任何格式在學</text:span><text:span text:style-name="T274">證明為依據（有效日期限與比賽日同學期），未經在學證明查驗通過者不得下場比賽。</text:span></text:p>
        </text:list-item>
        <text:list-item>
          <text:p text:style-name="P275"><text:span text:style-name="T276">團體賽出場順序不得輪空，否則輪空以下各組均以棄權論，比賽分出</text:span><text:span text:style-name="T277">勝負後不再繼續比賽。</text:span></text:p>
        </text:list-item>
        <text:list-item>
          <text:p text:style-name="P278"><text:span text:style-name="T279">參賽選手比賽服裝</text:span><text:span text:style-name="T280">(</text:span><text:span text:style-name="T281">上衣</text:span><text:span text:style-name="T282">)</text:span><text:span text:style-name="T283">式樣、顏色應整齊劃一上場比賽。</text:span></text:p>
        </text:list-item>
        <text:list-item>
          <text:p text:style-name="P284"><text:span text:style-name="T285">如遇雨順延，比賽日期再行通知。</text:span></text:p>
        </text:list-item>
        <text:list-item>
          <text:p text:style-name="P286"><text:span text:style-name="T287">凡是有冒名頂替或未經報名之球員出場比賽，除取消該隊比賽資格外，並取消該隊已賽之全部成績，凡是違反運動精神之隊職員選手得報請學校議處。</text:span></text:p>
        </text:list-item>
        <text:list-item>
          <text:p text:style-name="P288">各項比賽進行中，各單位領隊、指導、管理、教練及運動員不得當場質詢裁判。</text:p>
        </text:list-item>
      </text:list>
      <text:p text:style-name="P289">十五、獎勵：</text:p>
      <text:p text:style-name="P290"><text:s text:c="2"/>(一)各組三隊取一名，四隊取二名，五隊取三名，六隊以上取四名，十三隊以上取六名，各組前三名由大會頒發獎盃、獎狀。（以出賽隊數為準）</text:p>
      <text:p text:style-name="P291"><text:span text:style-name="T292"><text:s text:c="2"/>(</text:span><text:span text:style-name="T293">二</text:span><text:span text:style-name="T294">)</text:span><text:span text:style-name="T295">本賽事由高中男、女組冠軍推薦參加</text:span><text:span text:style-name="T296">2024</text:span><text:span text:style-name="T297">年日本高松高校國際軟式網球錦標賽。如有放棄者以成績依序遞補。</text:span><text:span text:style-name="T298">如因疫情</text:span><text:span text:style-name="T299">或主辦單位取消賽事</text:span><text:span text:style-name="T300">，則原資格不予保留，另本會酌予補助每隊新臺幣</text:span><text:span text:style-name="T301">15</text:span><text:span text:style-name="T302">萬元，檢據覈實核支，補助資訊將發文予各該學校。</text:span></text:p>
      <text:p text:style-name="P303"><text:span text:style-name="T304">十六、</text:span><text:span text:style-name="T305">罰則：</text:span></text:p>
      <text:list text:style-name="LFO2">
        <text:list-item text:start-value="1">
          <text:p text:style-name="P306">參賽選手如有資格不符或冒名頂替，經查屬實者，取消其個人比賽資格及所有比賽成績。</text:p>
        </text:list-item>
        <text:list-item>
          <text:p text:style-name="P307">參賽選手如不服從裁判員及行為不檢，經裁判長判決得取消其參賽資格。</text:p>
        </text:list-item>
      </text:list>
      <text:p text:style-name="P308"/>
      <text:p text:style-name="P309">十七、申訴：</text:p>
      <text:list text:style-name="LFO4">
        <text:list-item text:start-value="1">
          <text:p text:style-name="P310">有關競賽爭議申訴案件，應依據各國際單項運動總會規則及相關規定辦理，如規則上有明文規定者，以裁判員之判決為終決，若裁判的判決與競賽規則的解釋或適用性被認為錯誤時，須於事實發生後30分鐘內，由各報名單位領隊或教練向裁判長提出書面申訴，未依規定時間內提出者，不予受理。</text:p>
        </text:list-item>
        <text:list-item>
          <text:p text:style-name="P311">若規則無明文規定者，得先以口頭提出申訴，並於該場比賽結束後30分鐘內，由各報名單位領隊或教練向裁判長或審判（技術）委員提出書面申訴，並繳交保證金新台幣叁仟元整（未依規定時間內提出者，不予受<text:soft-page-break/>理），並以審判委員會判決為終決，另經審判委員會判決申訴無理者，得沒收其保證金。</text:p>
        </text:list-item>
        <text:list-item>
          <text:p text:style-name="P312">有關選手參賽資格之申訴，應於比賽前以書面方式向競賽組提出，其他有關競賽上所發生問題，得先以口頭提出申訴，但仍須於該場比賽結束後30分鐘內向裁判長提出申訴書，補具正式手續，未依規定時間內提出者，不予受理。</text:p>
        </text:list-item>
      </text:list>
      <text:p text:style-name="P313">十八、為受理性騷擾申訴及調查案件，本會設有性騷擾申訴管道如下：</text:p>
      <text:p text:style-name="P314"><text:s text:c="14"/>申訴電話：(07)726-6847</text:p>
      <text:p text:style-name="P315"><text:span text:style-name="T316"><text:s text:c="14"/></text:span><text:span text:style-name="T317">投訴信箱：</text:span><text:span text:style-name="T318">E-mail</text:span><text:span text:style-name="T319">：</text:span><text:a xlink:href="mailto:info@softtennis.org.tw" office:target-frame-name="_top" xlink:show="replace"><text:span text:style-name="T320">info@so</text:span><text:span text:style-name="T321">fttennis.org.tw</text:span></text:a></text:p>
      <text:p text:style-name="P322"><text:span text:style-name="T323">十九、保險：</text:span><text:span text:style-name="T324">本賽事投保公共意外險，請各參與人員自行依需要投保，有關公共意外險額度如下：</text:span></text:p>
      <text:p text:style-name="P325">(一)每一個人身體傷亡：新臺幣三百萬元。</text:p>
      <text:p text:style-name="P326">(二)每一事故身體傷亡：新臺幣一千五百萬元。</text:p>
      <text:p text:style-name="P327">(三)每一事故財產損失：新臺幣二百萬元。</text:p>
      <text:p text:style-name="P328"><text:span text:style-name="T329">(</text:span><text:span text:style-name="T330">四</text:span><text:span text:style-name="T331">)</text:span><text:span text:style-name="T332">保險期間內總保險金額：新臺幣三千四百萬元。</text:span></text:p>
      <text:p text:style-name="P333"/>
      <text:p text:style-name="P334">二十、運動禁藥管制注意事項及相關規定:</text:p>
      <text:list text:style-name="LFO6" text:continue-numbering="true">
        <text:list-item>
          <text:p text:style-name="P335"><text:span text:style-name="T336">依據</text:span><text:span text:style-name="T337">「</text:span><text:span text:style-name="T338">國家運動禁藥管制規則</text:span><text:span text:style-name="T339">（</text:span><text:span text:style-name="T340">NADR</text:span><text:span text:style-name="T341">）」，</text:span><text:span text:style-name="T342">參與協會辦理賽事之選手屬於國</text:span></text:p>
        </text:list-item>
      </text:list>
      <text:p text:style-name="P343"><text:span text:style-name="T344">家級運動員</text:span><text:span text:style-name="T345">，</text:span><text:span text:style-name="T346">皆可能接受藥檢</text:span><text:span text:style-name="T347">。</text:span></text:p>
      <text:list text:style-name="LFO6" text:continue-numbering="true">
        <text:list-item>
          <text:p text:style-name="P348"><text:span text:style-name="T349">依據</text:span><text:span text:style-name="T350">「</text:span><text:span text:style-name="T351">治療用途豁免國際標準</text:span><text:span text:style-name="T352">（</text:span><text:span text:style-name="T353">ISTUE</text:span><text:span text:style-name="T354">）」，</text:span><text:span text:style-name="T355">國家級運動員因治療用途欲使</text:span></text:p>
        </text:list-item>
      </text:list>
      <text:p text:style-name="P356"><text:span text:style-name="T357">用禁用物質或方法前</text:span><text:span text:style-name="T358">，</text:span><text:span text:style-name="T359">應向</text:span><text:span text:style-name="T360">「</text:span><text:span text:style-name="T361">財團法人中華運動禁藥防制基金會</text:span><text:span text:style-name="T362">」</text:span><text:span text:style-name="T363">提出</text:span><text:span text:style-name="T364">「</text:span><text:span text:style-name="T365">治</text:span></text:p>
      <text:p text:style-name="P366"><text:span text:style-name="T367">療用途豁免</text:span><text:span text:style-name="T368">（</text:span><text:span text:style-name="T369">TUE</text:span><text:span text:style-name="T370">）」</text:span><text:span text:style-name="T371">申請</text:span><text:span text:style-name="T372">，</text:span><text:span text:style-name="T373">取得核可後方可使用</text:span><text:span text:style-name="T374">。</text:span></text:p>
      <text:p text:style-name="P375"><text:span text:style-name="T376">1</text:span><text:span text:style-name="T377">、</text:span><text:span text:style-name="T378">使用</text:span><text:span text:style-name="T379">「</text:span><text:span text:style-name="T380">隨時禁用</text:span><text:span text:style-name="T381">（</text:span><text:span text:style-name="T382">賽內與賽外</text:span><text:span text:style-name="T383">）</text:span><text:span text:style-name="T384">物質或方法</text:span><text:span text:style-name="T385">（</text:span><text:span text:style-name="T386">S1~S5</text:span><text:span text:style-name="T387">、</text:span><text:span text:style-name="T388">M1~M3</text:span><text:span text:style-name="T389">、</text:span><text:span text:style-name="T390">P1</text:span><text:span text:style-name="T391">）」：</text:span><text:span text:style-name="T392">無論是否參賽</text:span><text:span text:style-name="T393">，</text:span><text:span text:style-name="T394">應儘速提出申請</text:span><text:span text:style-name="T395">。</text:span><text:span text:style-name="T396">尚未申請者</text:span><text:span text:style-name="T397">，</text:span><text:span text:style-name="T398">應於申請截止日期前提出</text:span><text:span text:style-name="T399">。</text:span></text:p>
      <text:p text:style-name="P400"><text:span text:style-name="T401">2</text:span><text:span text:style-name="T402">、</text:span><text:span text:style-name="T403">賽內期</text:span><text:span text:style-name="T404">〔</text:span><text:span text:style-name="T405">指運動員表定參賽之前一日的午夜前</text:span><text:span text:style-name="T406">（</text:span><text:span text:style-name="T407">23:59</text:span><text:span text:style-name="T408">）</text:span><text:span text:style-name="T409">起算直到比賽與檢體採集流程結束為止</text:span><text:span text:style-name="T410">〕</text:span><text:span text:style-name="T411">使用</text:span><text:span text:style-name="T412">「</text:span><text:span text:style-name="T413">限賽內禁用物質</text:span><text:span text:style-name="T414">（</text:span><text:span text:style-name="T415">S6~S9</text:span><text:span text:style-name="T416">、</text:span><text:span text:style-name="T417">P1</text:span><text:span text:style-name="T418">）」：</text:span><text:span text:style-name="T419">應於申請截止日期前提出</text:span><text:span text:style-name="T420">。</text:span></text:p>
      <text:p text:style-name="P421"><text:span text:style-name="T422">3</text:span><text:span text:style-name="T423">、</text:span><text:span text:style-name="T424">符合特殊情況時</text:span><text:span text:style-name="T425">（</text:span><text:span text:style-name="T426">如</text:span><text:span text:style-name="T427">：</text:span><text:span text:style-name="T428">緊急醫療等</text:span><text:span text:style-name="T429">）</text:span><text:span text:style-name="T430">得於使用後提出回溯性</text:span><text:span text:style-name="T431">TUE<text:s/></text:span><text:span text:style-name="T432">申請或申請截止日期後提出申請</text:span><text:span text:style-name="T433">，</text:span><text:span text:style-name="T434">詳見下方</text:span><text:span text:style-name="T435">「</text:span><text:span text:style-name="T436">運動員治療用途豁免須知</text:span><text:span text:style-name="T437">」。</text:span></text:p>
      <text:p text:style-name="P438"><text:span text:style-name="T439"><text:s text:c="2"/>(</text:span><text:span text:style-name="T440">三</text:span><text:span text:style-name="T441">)</text:span><text:span text:style-name="T442">本次賽事</text:span><text:span text:style-name="T443">TUE</text:span><text:span text:style-name="T444">申請截止日期為</text:span><text:span text:style-name="T445">10</text:span><text:span text:style-name="T446">月</text:span><text:span text:style-name="T447">08</text:span><text:span text:style-name="T448">日</text:span><text:span text:style-name="T449">(</text:span><text:span text:style-name="T450">已於本會官網</text:span><text:span text:style-name="T451">112</text:span><text:span text:style-name="T452">年度行事曆通案公</text:span></text:p>
      <text:p text:style-name="P453"><text:span text:style-name="T454"><text:s text:c="6"/></text:span><text:span text:style-name="T455">告各賽事之治療用途豁免申請截止日期為賽事開賽前</text:span><text:span text:style-name="T456">31</text:span><text:span text:style-name="T457">日</text:span><text:span text:style-name="T458">)</text:span><text:span text:style-name="T459">。</text:span></text:p>
      <text:p text:style-name="P460"><text:span text:style-name="T461"><text:s text:c="2"/>(</text:span><text:span text:style-name="T462">四</text:span><text:span text:style-name="T463">)</text:span><text:span text:style-name="T464">運動禁藥相關內容</text:span><text:span text:style-name="T465">：</text:span></text:p>
      <text:soft-page-break/>
      <text:p text:style-name="P466"><text:span text:style-name="T467">1</text:span><text:span text:style-name="T468">、</text:span><text:span text:style-name="T469">禁用清單</text:span><text:span text:style-name="T470">(</text:span><text:a xlink:href="https://www.antidoping.org.tw/prohibited-list/" office:target-frame-name="_top" xlink:show="replace"><text:span text:style-name="T471">https://www.antidoping.org.tw/prohibited-list/</text:span></text:a><text:span text:style-name="T472">)</text:span></text:p>
      <text:p text:style-name="P473"><text:span text:style-name="T474">2</text:span><text:span text:style-name="T475">、</text:span><text:span text:style-name="T476">治療用途豁免申請</text:span><text:span text:style-name="T477">(</text:span><text:a xlink:href="https://www.antidoping.org.tw/tue/" office:target-frame-name="_top" xlink:show="replace"><text:span text:style-name="T478">https://www.antidoping.org.tw/tue/</text:span></text:a><text:span text:style-name="T479">)</text:span></text:p>
      <text:p text:style-name="P480"><text:span text:style-name="T481">3</text:span><text:span text:style-name="T482">、</text:span><text:span text:style-name="T483">運動員治療用途豁免須知</text:span><text:span text:style-name="T484"><text:s/>(</text:span><text:a xlink:href="https://www.antidoping.org.tw/tue/athlete/" office:target-frame-name="_top" xlink:show="replace"><text:span text:style-name="T485">https://www.antidoping.org.tw/tue/athlete/</text:span></text:a><text:span text:style-name="T486">)</text:span></text:p>
      <text:p text:style-name="P487"><text:span text:style-name="T488">4</text:span><text:span text:style-name="T489">、</text:span><text:span text:style-name="T490">採樣流程</text:span><text:span text:style-name="T491">(</text:span><text:a xlink:href="https://www.antidoping.org.tw/testing-procedure/" office:target-frame-name="_top" xlink:show="replace"><text:span text:style-name="T492">https://www.antidoping.org.tw/testing-procedure/</text:span></text:a><text:span text:style-name="T493">)</text:span></text:p>
      <text:p text:style-name="P494"><text:span text:style-name="T495"><text:s text:c="8"/>5</text:span><text:span text:style-name="T496">、</text:span><text:span text:style-name="T497">其他藥管規定</text:span><text:span text:style-name="T498">(</text:span><text:a xlink:href="https://www.antidoping.org.tw/regulations/" office:target-frame-name="_top" xlink:show="replace"><text:span text:style-name="T499">https://www.antidoping.org.tw/regulations/</text:span></text:a></text:p>
      <text:p text:style-name="P500"><text:span text:style-name="T501">二十一、本規程如有未盡事宜，得經呈報教育部體育署備查後公佈之，本規程經教育部體育署</text:span><text:span text:style-name="T502">112</text:span><text:span text:style-name="T503">年</text:span><text:span text:style-name="T504">7</text:span><text:span text:style-name="T505">月</text:span><text:span text:style-name="T506">14</text:span><text:span text:style-name="T507">日臺教體署競</text:span><text:span text:style-name="T508">(</text:span><text:span text:style-name="T509">一</text:span><text:span text:style-name="T510">)</text:span><text:span text:style-name="T511">字第</text:span><text:span text:style-name="T512">1120027151</text:span><text:span text:style-name="T513">號函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06T02:58:00Z</meta:creation-date>
    <dc:date>2023-10-06T02:58:00Z</dc:date>
    <meta:template xlink:href="Normal" xlink:type="simple"/>
    <meta:editing-cycles>2</meta:editing-cycles>
    <meta:editing-duration>PT0S</meta:editing-duration>
    <meta:document-statistic meta:page-count="5" meta:paragraph-count="8" meta:word-count="622" meta:character-count="4163" meta:row-count="29" meta:non-whitespace-character-count="3549"/>
  </office:meta>
</office:document-meta>
</file>