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nWangHeiLight" svg:font-family="HanWangHeiLight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王漢宗細黑體繁" svg:font-family="王漢宗細黑體繁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王漢宗細黑體繁" style:font-name-complex="Calibri" fo:font-size="18pt" style:font-size-asian="18pt" style:font-size-complex="18pt"/>
    </style:style>
    <style:style style:name="T3" style:parent-style-name="預設段落字型" style:family="text">
      <style:text-properties style:font-name-asian="王漢宗細黑體繁" style:font-name-complex="Calibri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王漢宗細黑體繁" style:font-name-complex="Calibri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-asian="王漢宗細黑體繁" style:font-name-complex="Calibri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王漢宗細黑體繁" style:font-name-complex="Calibri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-asian="王漢宗細黑體繁" style:font-name-complex="Calibri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text-align="center" fo:margin-top="0.25in" fo:margin-bottom="0.125in" fo:line-height="0.2777in"/>
      <style:text-properties style:font-name="王漢宗細黑體繁" style:font-name-asian="王漢宗細黑體繁" fo:font-size="18pt" style:font-size-asian="18pt" style:font-size-complex="18pt"/>
    </style:style>
    <style:style style:name="TableColumn10" style:family="table-column">
      <style:table-column-properties style:column-width="1.1763in"/>
    </style:style>
    <style:style style:name="TableColumn11" style:family="table-column">
      <style:table-column-properties style:column-width="1.9715in"/>
    </style:style>
    <style:style style:name="TableColumn12" style:family="table-column">
      <style:table-column-properties style:column-width="1.1805in"/>
    </style:style>
    <style:style style:name="TableColumn13" style:family="table-column">
      <style:table-column-properties style:column-width="0.659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718in"/>
    </style:style>
    <style:style style:name="Table9" style:family="table">
      <style:table-properties style:width="6.788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王漢宗細黑體繁" style:font-name-asian="王漢宗細黑體繁" style:font-weight-complex="bold" style:font-size-complex="12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27" style:parent-style-name="預設段落字型" style:family="text">
      <style:text-properties style:font-name="王漢宗細黑體繁" style:font-name-asian="王漢宗細黑體繁" style:font-weight-complex="bold" style:font-size-complex="12pt"/>
    </style:style>
    <style:style style:name="T28" style:parent-style-name="預設段落字型" style:family="text">
      <style:text-properties style:font-name="王漢宗細黑體繁" style:font-name-asian="王漢宗細黑體繁" style:font-weight-complex="bold" style:font-size-complex="12pt"/>
    </style:style>
    <style:style style:name="P29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30" style:parent-style-name="預設段落字型" style:family="text">
      <style:text-properties style:font-name="王漢宗細黑體繁" style:font-name-asian="王漢宗細黑體繁" style:font-weight-complex="bold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王漢宗細黑體繁" style:font-name-asian="王漢宗細黑體繁" style:font-size-complex="12pt"/>
    </style:style>
    <style:style style:name="P40" style:parent-style-name="內文" style:family="paragraph">
      <style:paragraph-properties fo:line-height="0.2777in"/>
      <style:text-properties style:font-name="王漢宗細黑體繁" style:font-name-asian="王漢宗細黑體繁" style:font-size-complex="12pt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5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王漢宗細黑體繁" style:font-name-asian="王漢宗細黑體繁" style:font-size-complex="12pt"/>
    </style:style>
    <style:style style:name="P55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王漢宗細黑體繁" style:font-name-asian="王漢宗細黑體繁" style:font-size-complex="12pt"/>
    </style:style>
    <style:style style:name="TableCell5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王漢宗細黑體繁" style:font-name-asian="王漢宗細黑體繁" style:font-size-complex="12pt"/>
    </style:style>
    <style:style style:name="T59" style:parent-style-name="預設段落字型" style:family="text">
      <style:text-properties style:font-name="王漢宗細黑體繁" style:font-name-asian="王漢宗細黑體繁" style:font-size-complex="12pt"/>
    </style:style>
    <style:style style:name="T60" style:parent-style-name="預設段落字型" style:family="text">
      <style:text-properties style:font-name="王漢宗細黑體繁" style:font-name-asian="王漢宗細黑體繁" style:font-size-complex="12pt" style:language-asian="zh" style:country-asian="HK"/>
    </style:style>
    <style:style style:name="T61" style:parent-style-name="預設段落字型" style:family="text">
      <style:text-properties style:font-name="王漢宗細黑體繁" style:font-name-asian="王漢宗細黑體繁" style:font-size-complex="12pt"/>
    </style:style>
    <style:style style:name="P62" style:parent-style-name="內文" style:family="paragraph">
      <style:paragraph-properties fo:line-height="0.2777in"/>
      <style:text-properties style:font-name="王漢宗細黑體繁" style:font-name-asian="王漢宗細黑體繁" style:font-size-complex="12pt"/>
    </style:style>
    <style:style style:name="TableCell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王漢宗細黑體繁" style:font-name-asian="王漢宗細黑體繁" style:font-size-complex="12pt"/>
    </style:style>
    <style:style style:name="P65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66" style:parent-style-name="預設段落字型" style:family="text">
      <style:text-properties style:font-name="王漢宗細黑體繁" style:font-name-asian="王漢宗細黑體繁" style:font-size-complex="12pt" style:language-asian="zh" style:country-asian="HK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王漢宗細黑體繁" style:font-name-asian="王漢宗細黑體繁" style:font-size-complex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王漢宗細黑體繁" style:font-name-asian="王漢宗細黑體繁" fo:font-weight="bold" style:font-weight-asian="bold" style:font-size-complex="12pt"/>
    </style:style>
    <style:style style:name="P191" style:parent-style-name="Default" style:family="paragraph">
      <style:paragraph-properties fo:margin-top="0.125in" fo:margin-left="0.3347in">
        <style:tab-stops/>
      </style:paragraph-properties>
      <style:text-properties style:font-name="王漢宗細黑體繁" style:font-name-asian="王漢宗細黑體繁" style:font-name-complex="Times New Roman"/>
    </style:style>
    <style:style style:name="P192" style:parent-style-name="Default" style:family="paragraph">
      <style:paragraph-properties fo:margin-top="0.125in" fo:margin-left="0.3347in">
        <style:tab-stops/>
      </style:paragraph-properties>
      <style:text-properties style:font-name="王漢宗細黑體繁" style:font-name-asian="王漢宗細黑體繁" style:font-name-complex="Times New Roman"/>
    </style:style>
    <style:style style:name="P193" style:parent-style-name="Default" style:family="paragraph">
      <style:paragraph-properties fo:text-align="center" fo:margin-top="0.125in" fo:margin-left="0.3347in">
        <style:tab-stops/>
      </style:paragraph-properties>
      <style:text-properties style:font-name="王漢宗細黑體繁" style:font-name-asian="王漢宗細黑體繁" style:font-name-complex="Times New Roman" fo:font-size="14pt" style:font-size-asian="14pt" style:font-size-complex="14pt"/>
    </style:style>
    <style:style style:name="P194" style:parent-style-name="Default" style:list-style-name="LFO2" style:family="paragraph">
      <style:paragraph-properties fo:margin-top="0.125in" fo:margin-left="0.3347in" fo:text-indent="-0.3347in">
        <style:tab-stops/>
      </style:paragraph-properties>
      <style:text-properties style:font-name="王漢宗細黑體繁" style:font-name-asian="王漢宗細黑體繁" style:font-name-complex="Times New Roman"/>
    </style:style>
    <style:style style:name="P195" style:parent-style-name="Default" style:list-style-name="LFO2" style:family="paragraph">
      <style:paragraph-properties fo:margin-top="0.125in" fo:margin-left="0.3347in" fo:text-indent="-0.3347in">
        <style:tab-stops/>
      </style:paragraph-properties>
      <style:text-properties style:font-name="王漢宗細黑體繁" style:font-name-asian="王漢宗細黑體繁" style:font-name-complex="Times New Roman"/>
    </style:style>
    <style:style style:name="P196" style:parent-style-name="Default" style:list-style-name="LFO2" style:family="paragraph">
      <style:paragraph-properties fo:margin-top="0.125in" fo:margin-left="0.3347in" fo:text-indent="-0.3347in">
        <style:tab-stops/>
      </style:paragraph-properties>
    </style:style>
    <style:style style:name="T197" style:parent-style-name="預設段落字型" style:family="text">
      <style:text-properties style:font-name="王漢宗細黑體繁" style:font-name-asian="王漢宗細黑體繁" style:font-name-complex="Times New Roman" style:language-asian="zh" style:country-asian="HK"/>
    </style:style>
    <style:style style:name="T198" style:parent-style-name="預設段落字型" style:family="text">
      <style:text-properties style:font-name="王漢宗細黑體繁" style:font-name-asian="王漢宗細黑體繁" style:font-name-complex="Times New Roman"/>
    </style:style>
    <style:style style:name="T199" style:parent-style-name="預設段落字型" style:family="text">
      <style:text-properties style:font-name="王漢宗細黑體繁" style:font-name-asian="王漢宗細黑體繁" style:font-name-complex="Times New Roman" style:language-asian="zh" style:country-asian="HK"/>
    </style:style>
    <style:style style:name="T200" style:parent-style-name="預設段落字型" style:family="text">
      <style:text-properties style:font-name="王漢宗細黑體繁" style:font-name-asian="王漢宗細黑體繁" style:font-name-complex="Times New Roman"/>
    </style:style>
    <style:style style:name="T201" style:parent-style-name="預設段落字型" style:family="text">
      <style:text-properties style:font-name="王漢宗細黑體繁" style:font-name-asian="王漢宗細黑體繁" style:font-name-complex="Times New Roman" style:language-asian="zh" style:country-asian="HK"/>
    </style:style>
    <style:style style:name="P202" style:parent-style-name="Default" style:list-style-name="LFO2" style:family="paragraph">
      <style:paragraph-properties fo:margin-top="0.125in" fo:margin-left="0.3347in" fo:text-indent="-0.3347in">
        <style:tab-stops/>
      </style:paragraph-properties>
      <style:text-properties style:font-name="王漢宗細黑體繁" style:font-name-asian="王漢宗細黑體繁" style:font-name-complex="Times New Roman"/>
    </style:style>
    <style:style style:name="P203" style:parent-style-name="Default" style:list-style-name="LFO2" style:family="paragraph">
      <style:paragraph-properties fo:margin-top="0.125in" fo:margin-left="0.3347in" fo:text-indent="-0.3347in">
        <style:tab-stops/>
      </style:paragraph-properties>
      <style:text-properties style:font-name="王漢宗細黑體繁" style:font-name-asian="王漢宗細黑體繁" style:font-name-complex="Times New Roman"/>
    </style:style>
    <style:style style:name="P204" style:parent-style-name="Default" style:list-style-name="LFO2" style:family="paragraph">
      <style:paragraph-properties fo:margin-top="0.125in" fo:margin-left="0.3347in" fo:text-indent="-0.3347in">
        <style:tab-stops/>
      </style:paragraph-properties>
    </style:style>
    <style:style style:name="T205" style:parent-style-name="預設段落字型" style:family="text">
      <style:text-properties style:font-name="王漢宗細黑體繁" style:font-name-asian="王漢宗細黑體繁" style:font-name-complex="Times New Roman"/>
    </style:style>
    <style:style style:name="T206" style:parent-style-name="預設段落字型" style:family="text">
      <style:text-properties style:font-name="王漢宗細黑體繁" style:font-name-asian="王漢宗細黑體繁" style:font-name-complex="Times New Roman"/>
    </style:style>
    <style:style style:name="T207" style:parent-style-name="預設段落字型" style:family="text">
      <style:text-properties style:font-name="王漢宗細黑體繁" style:font-name-asian="王漢宗細黑體繁" style:font-name-complex="Times New Roman"/>
    </style:style>
    <style:style style:name="T208" style:parent-style-name="預設段落字型" style:family="text">
      <style:text-properties style:font-name="王漢宗細黑體繁" style:font-name-asian="王漢宗細黑體繁" style:font-name-complex="Times New Roman"/>
    </style:style>
    <style:style style:name="T209" style:parent-style-name="預設段落字型" style:family="text">
      <style:text-properties style:font-name="王漢宗細黑體繁" style:font-name-asian="王漢宗細黑體繁" style:font-name-complex="Times New Roman"/>
    </style:style>
    <style:style style:name="P210" style:parent-style-name="Default" style:list-style-name="LFO2" style:family="paragraph">
      <style:paragraph-properties fo:margin-top="0.125in" fo:margin-left="0.3347in" fo:text-indent="-0.3347in">
        <style:tab-stops/>
      </style:paragraph-properties>
    </style:style>
    <style:style style:name="T211" style:parent-style-name="預設段落字型" style:family="text">
      <style:text-properties style:font-name="王漢宗細黑體繁" style:font-name-asian="王漢宗細黑體繁" style:font-name-complex="Times New Roman"/>
    </style:style>
    <style:style style:name="T212" style:parent-style-name="預設段落字型" style:family="text">
      <style:text-properties style:font-name="王漢宗細黑體繁" style:font-name-asian="王漢宗細黑體繁" style:font-name-complex="Times New Roma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2021</text:span><text:span text:style-name="T3">陽明山國家公園生</text:span><text:span text:style-name="T4">物</text:span><text:span text:style-name="T5">速查（</text:span><text:span text:style-name="T6">BioBlitz</text:span><text:span text:style-name="T7">）</text:span></text:p>
      <text:p text:style-name="P8">參賽隊伍基本資料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隊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組別</text:p>
          </table:table-cell>
          <table:table-cell table:style-name="TableCell23" table:number-columns-spanned="3">
            <text:list text:style-name="LFO1" text:continue-numbering="true">
              <text:list-item>
                <text:p text:style-name="P24">達人組</text:p>
              </text:list-item>
            </text:list>
            <text:p text:style-name="P25"><text:span text:style-name="T26"></text:span><text:span text:style-name="T27"><text:s/></text:span><text:span text:style-name="T28">素人組</text:span></text:p>
            <text:list text:style-name="LFO1" text:continue-numbering="true">
              <text:list-item>
                <text:p text:style-name="P29"><text:span text:style-name="T30">種子組</text:span></text:p>
              </text:list-item>
            </text:list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隊長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方式</text:p>
          </table:table-cell>
          <table:table-cell table:style-name="TableCell38" table:number-columns-spanned="3">
            <text:p text:style-name="P39">(M)</text:p>
            <text:p text:style-name="P40">(E-mail)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緊急聯絡人</text:p>
          </table:table-cell>
          <table:table-cell table:style-name="TableCell44">
            <text:p text:style-name="P45"/>
          </table:table-cell>
          <table:table-cell table:style-name="TableCell46">
            <text:p text:style-name="P47">緊急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借用器材</text:p>
          </table:table-cell>
          <table:table-cell table:style-name="TableCell53">
            <text:list text:style-name="LFO1" text:continue-numbering="true">
              <text:list-item>
                <text:p text:style-name="P54">紅外線照相機 ___台</text:p>
              </text:list-item>
              <text:list-item>
                <text:p text:style-name="P55">望遠鏡 ___支 <text:s text:c="10"/></text:p>
              </text:list-item>
            </text:list>
          </table:table-cell>
          <table:table-cell table:style-name="TableCell56" table:number-columns-spanned="2">
            <text:p text:style-name="P57"><text:span text:style-name="T58">□</text:span><text:span text:style-name="T59"><text:s/></text:span><text:span text:style-name="T60">誘捕籠</text:span><text:span text:style-name="T61"><text:s/>___個</text:span></text:p>
            <text:p text:style-name="P62"/>
          </table:table-cell>
          <table:covered-table-cell/>
          <table:table-cell table:style-name="TableCell63" table:number-columns-spanned="2">
            <text:p text:style-name="P64">□ 透明觀察盒 ＿ 個</text:p>
            <text:list text:style-name="LFO1" text:continue-numbering="true">
              <text:list-item>
                <text:p text:style-name="P65"><text:span text:style-name="T66">捕蟲網___支</text:span></text:p>
              </text:list-item>
            </text:list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隊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姓名</text:p>
          </table:table-cell>
          <table:table-cell table:style-name="TableCell73">
            <text:p text:style-name="P74">身分證字號</text:p>
          </table:table-cell>
          <table:table-cell table:style-name="TableCell75">
            <text:p text:style-name="P76">出生年月日</text:p>
          </table:table-cell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>
            <text:p text:style-name="P80">iNat ID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/>
      <text:p text:style-name="P192"/>
      <text:soft-page-break/>
      <text:p text:style-name="P193">注意事項</text:p>
      <text:list text:style-name="LFO2" text:continue-numbering="true">
        <text:list-item>
          <text:p text:style-name="P194">基於公平性，每隊需獨立完成賽事與比賽觀察紀錄，不可兩隊以上共同進行相同觀察路線，違者取消參賽資格。</text:p>
        </text:list-item>
        <text:list-item>
          <text:p text:style-name="P195">本活動以生態調查為宗旨，參賽人員應盡量降低對環境的干擾，調查期間如有採集動物或設置陷阱需要，應向主辦單位報備，採集/捕獲之動物應於紀錄後立即釋放，不得私自帶回（流浪貓犬交本處轉送動保處），亦禁止使用如誘拍、電魚等不當方法，如發現此行為即棄權並依《國家公園法》開罰。</text:p>
        </text:list-item>
        <text:list-item>
          <text:p text:style-name="P196"><text:span text:style-name="T197">調查過程應盡量集體行動</text:span><text:span text:style-name="T198">，</text:span><text:span text:style-name="T199">避免落單</text:span><text:span text:style-name="T200">，</text:span><text:span text:style-name="T201">且隊伍中至少1人需穿著本處發給之資源調查背心,以利本處巡查人員辨視。</text:span></text:p>
        </text:list-item>
        <text:list-item>
          <text:p text:style-name="P202">調查範圍為本園區內開放場域，未開放遊客進入之公有地或私有土地未取得許可不得擅自進入調查，歡迎參賽隊伍與主辦單位討論尋找探索生物的最佳地點和路線。</text:p>
        </text:list-item>
        <text:list-item>
          <text:p text:style-name="P203">野外調查具有一定風險，參賽隊伍於調查前應有充分的規劃與準備，調查期間務必留意自身安全，盡量團隊行動，路況不佳或無法進入的地區，請勿強行進入。主辦單位於活動期間替每位參賽者投保新臺幣300萬元旅平險，惟僅於旅平險承保範圍內負損害賠償責任，並由主辦單位投保之保險公司進行賠償；就參賽者自身因素造成之人身傷害或財產損失，應自行負擔，不得向主辦單位請求損害賠償。</text:p>
        </text:list-item>
        <text:list-item>
          <text:p text:style-name="P204"><text:span text:style-name="T205">請落實</text:span><text:span text:style-name="T206">「無痕山林」</text:span><text:span text:style-name="T207">準</text:span><text:span text:style-name="T208">則，</text:span><text:span text:style-name="T209">共同努力讓本活動對環境的衝擊降至最低。</text:span></text:p>
        </text:list-item>
        <text:list-item>
          <text:p text:style-name="P210"><text:span text:style-name="T211">主辦單位</text:span><text:span text:style-name="T212">具有對您的生物觀察資料的最後判識權，對於大賽名次的判定有最終決定權。</text:span></text:p>
        </text:list-item>
      </text:list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nWangHeiLight" svg:font-family="HanWangHeiLight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王漢宗細黑體繁" svg:font-family="王漢宗細黑體繁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HanWangHeiLight" style:font-name-asian="HanWangHeiLight" style:font-name-complex="HanWangHeiLight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enwen0702@gmail.com</meta:initial-creator>
    <dc:creator>a175</dc:creator>
    <meta:creation-date>2021-03-18T06:53:00Z</meta:creation-date>
    <dc:date>2021-03-18T06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