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細黑體繁" svg:font-family="王漢宗細黑體繁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王漢宗細黑體繁" style:font-name-complex="Calibri" fo:font-size="18pt" style:font-size-asian="18pt" style:font-size-complex="18pt"/>
    </style:style>
    <style:style style:name="T3" style:parent-style-name="預設段落字型" style:family="text">
      <style:text-properties style:font-name-asian="王漢宗細黑體繁" style:font-name-complex="Calibri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王漢宗細黑體繁" style:font-name-complex="Calibri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-asian="王漢宗細黑體繁" style:font-name-complex="Calibri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王漢宗細黑體繁" style:font-name-complex="Calibri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-asian="王漢宗細黑體繁" style:font-name-complex="Calibri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fo:text-align="center" fo:margin-top="0.125in" fo:margin-bottom="0.125in" style:line-height-at-least="0in"/>
    </style:style>
    <style:style style:name="T9" style:parent-style-name="預設段落字型" style:family="text">
      <style:text-properties style:font-name="王漢宗細黑體繁" style:font-name-asian="王漢宗細黑體繁" fo:color="#000000" fo:font-size="18pt" style:font-size-asian="18pt" style:font-size-complex="18pt" style:language-asian="zh" style:country-asian="HK"/>
    </style:style>
    <style:style style:name="TableColumn11" style:family="table-column">
      <style:table-column-properties style:column-width="0.7277in"/>
    </style:style>
    <style:style style:name="TableColumn12" style:family="table-column">
      <style:table-column-properties style:column-width="1.4541in"/>
    </style:style>
    <style:style style:name="TableColumn13" style:family="table-column">
      <style:table-column-properties style:column-width="1.043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0.459in"/>
    </style:style>
    <style:style style:name="TableColumn16" style:family="table-column">
      <style:table-column-properties style:column-width="1.6083in"/>
    </style:style>
    <style:style style:name="Table10" style:family="table">
      <style:table-properties style:width="6.9659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王漢宗細黑體繁" style:font-name-asian="王漢宗細黑體繁" fo:font-weight="bold" style:font-weight-asian="bold" fo:letter-spacing="0.1111in" style:letter-kerning="false" style:font-size-complex="12pt" style:language-asian="zh" style:country-asian="HK"/>
    </style:style>
    <style:style style:name="T21" style:parent-style-name="預設段落字型" style:family="text">
      <style:text-properties style:font-name="王漢宗細黑體繁" style:font-name-asian="王漢宗細黑體繁" fo:font-weight="bold" style:font-weight-asian="bold" style:letter-kerning="false" style:font-size-complex="12pt" style:language-asian="zh" style:country-asian="HK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王漢宗細黑體繁" style:font-name-asian="王漢宗細黑體繁" fo:font-weight="bold" style:font-weight-asian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王漢宗細黑體繁" style:font-name-asian="王漢宗細黑體繁" fo:font-weight="bold" style:font-weight-asian="bold" fo:letter-spacing="0.1111in" style:letter-kerning="false" style:font-size-complex="12pt" style:language-asian="zh" style:country-asian="HK"/>
    </style:style>
    <style:style style:name="T27" style:parent-style-name="預設段落字型" style:family="text">
      <style:text-properties style:font-name="王漢宗細黑體繁" style:font-name-asian="王漢宗細黑體繁" fo:font-weight="bold" style:font-weight-asian="bold" style:letter-kerning="false" style:font-size-complex="12pt" style:language-asian="zh" style:country-asian="HK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王漢宗細黑體繁" style:font-name-asian="王漢宗細黑體繁" fo:font-weight="bold" style:font-weight-asian="bold" style:font-size-complex="12pt"/>
    </style:style>
    <style:style style:name="T30" style:parent-style-name="預設段落字型" style:family="text">
      <style:text-properties style:font-name="王漢宗細黑體繁" style:font-name-asian="王漢宗細黑體繁" fo:font-weight="bold" style:font-weight-asian="bold" style:font-size-complex="12pt" style:language-asian="zh" style:country-asian="HK"/>
    </style:style>
    <style:style style:name="T31" style:parent-style-name="預設段落字型" style:family="text">
      <style:text-properties style:font-name="王漢宗細黑體繁" style:font-name-asian="王漢宗細黑體繁" fo:font-weight="bold" style:font-weight-asian="bold" style:font-size-complex="12pt"/>
    </style:style>
    <style:style style:name="T32" style:parent-style-name="預設段落字型" style:family="text">
      <style:text-properties style:font-name="王漢宗細黑體繁" style:font-name-asian="王漢宗細黑體繁" fo:font-weight="bold" style:font-weight-asian="bold" style:font-size-complex="12pt" style:language-asian="zh" style:country-asian="HK"/>
    </style:style>
    <style:style style:name="T33" style:parent-style-name="預設段落字型" style:family="text">
      <style:text-properties style:font-name="王漢宗細黑體繁" style:font-name-asian="王漢宗細黑體繁" fo:font-weight="bold" style:font-weight-asian="bold" style:font-size-complex="12pt"/>
    </style:style>
    <style:style style:name="T34" style:parent-style-name="預設段落字型" style:family="text">
      <style:text-properties style:font-name="王漢宗細黑體繁" style:font-name-asian="王漢宗細黑體繁" fo:font-weight="bold" style:font-weight-asian="bold" style:font-size-complex="12pt" style:language-asian="zh" style:country-asian="HK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王漢宗細黑體繁" style:font-name-asian="王漢宗細黑體繁" fo:font-weight="bold" style:font-weight-asian="bold" fo:letter-spacing="0.1111in" style:letter-kerning="false" style:font-size-complex="12pt" style:language-asian="zh" style:country-asian="HK"/>
    </style:style>
    <style:style style:name="T39" style:parent-style-name="預設段落字型" style:family="text">
      <style:text-properties style:font-name="王漢宗細黑體繁" style:font-name-asian="王漢宗細黑體繁" fo:font-weight="bold" style:font-weight-asian="bold" style:letter-kerning="false" style:font-size-complex="12pt" style:language-asian="zh" style:country-asian="HK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王漢宗細黑體繁" style:font-name-asian="王漢宗細黑體繁"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王漢宗細黑體繁" style:font-name-asian="王漢宗細黑體繁" fo:font-weight="bold" style:font-weight-asian="bold" style:font-size-complex="12pt" style:language-asian="zh" style:country-asian="HK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王漢宗細黑體繁" style:font-name-asian="王漢宗細黑體繁" fo:font-weight="bold" style:font-weight-asian="bold" style:font-size-complex="12pt" style:language-asian="zh" style:country-asian="HK"/>
    </style:style>
    <style:style style:name="T48" style:parent-style-name="預設段落字型" style:family="text">
      <style:text-properties style:font-name="王漢宗細黑體繁" style:font-name-asian="王漢宗細黑體繁" fo:font-weight="bold" style:font-weight-asian="bold" style:font-size-complex="12pt"/>
    </style:style>
    <style:style style:name="T49" style:parent-style-name="預設段落字型" style:family="text">
      <style:text-properties style:font-name="王漢宗細黑體繁" style:font-name-asian="王漢宗細黑體繁" fo:font-weight="bold" style:font-weight-asian="bold" style:font-size-complex="12pt" style:language-asian="zh" style:country-asian="HK"/>
    </style:style>
    <style:style style:name="T50" style:parent-style-name="預設段落字型" style:family="text">
      <style:text-properties style:font-name="王漢宗細黑體繁" style:font-name-asian="王漢宗細黑體繁" fo:font-weight="bold" style:font-weight-asian="bold" style:font-size-complex="12pt"/>
    </style:style>
    <style:style style:name="T51" style:parent-style-name="預設段落字型" style:family="text">
      <style:text-properties style:font-name="王漢宗細黑體繁" style:font-name-asian="王漢宗細黑體繁" fo:font-weight="bold" style:font-weight-asian="bold" style:font-size-complex="12pt" style:language-asian="zh" style:country-asian="HK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王漢宗細黑體繁" style:font-name-asian="王漢宗細黑體繁" fo:font-weight="bold" style:font-weight-asian="bold" style:font-size-complex="12pt" style:language-asian="zh" style:country-asian="HK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王漢宗細黑體繁" style:font-name-asian="王漢宗細黑體繁" fo:font-weight="bold" style:font-weight-asian="bold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王漢宗細黑體繁" style:font-name-asian="王漢宗細黑體繁" fo:font-weight="bold" style:font-weight-asian="bold" fo:letter-spacing="0.0048in" style:text-scale="64%" style:letter-kerning="false" style:font-size-complex="12pt" style:language-asian="zh" style:country-asian="HK"/>
    </style:style>
    <style:style style:name="T61" style:parent-style-name="預設段落字型" style:family="text">
      <style:text-properties style:font-name="王漢宗細黑體繁" style:font-name-asian="王漢宗細黑體繁" fo:font-weight="bold" style:font-weight-asian="bold" fo:letter-spacing="-0.0083in" style:text-scale="64%" style:letter-kerning="false" style:font-size-complex="12pt" style:language-asian="zh" style:country-asian="HK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王漢宗細黑體繁" style:font-name-asian="王漢宗細黑體繁"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王漢宗細黑體繁" style:font-name-asian="王漢宗細黑體繁" fo:font-weight="bold" style:font-weight-asian="bold" style:font-size-complex="12pt" style:language-asian="zh" style:country-asian="HK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王漢宗細黑體繁" style:font-name-asian="王漢宗細黑體繁" fo:font-weight="bold" style:font-weight-asian="bold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王漢宗細黑體繁" style:font-name-asian="王漢宗細黑體繁" fo:font-weight="bold" style:font-weight-asian="bold" fo:letter-spacing="0.0062in" style:text-scale="66%" style:letter-kerning="false" style:font-size-complex="12pt" style:language-asian="zh" style:country-asian="HK"/>
    </style:style>
    <style:style style:name="T73" style:parent-style-name="預設段落字型" style:family="text">
      <style:text-properties style:font-name="王漢宗細黑體繁" style:font-name-asian="王漢宗細黑體繁" fo:font-weight="bold" style:font-weight-asian="bold" fo:letter-spacing="-0.0118in" style:text-scale="66%" style:letter-kerning="false" style:font-size-complex="12pt" style:language-asian="zh" style:country-asian="HK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王漢宗細黑體繁" style:font-name-asian="王漢宗細黑體繁" fo:font-weight="bold" style:font-weight-asian="bold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王漢宗細黑體繁" style:font-name-asian="王漢宗細黑體繁" fo:font-weight="bold" style:font-weight-asian="bold" fo:letter-spacing="0.1354in" style:letter-kerning="false" style:font-size-complex="12pt" style:language-asian="zh" style:country-asian="HK"/>
    </style:style>
    <style:style style:name="T79" style:parent-style-name="預設段落字型" style:family="text">
      <style:text-properties style:font-name="王漢宗細黑體繁" style:font-name-asian="王漢宗細黑體繁" fo:font-weight="bold" style:font-weight-asian="bold" style:letter-kerning="false" style:font-size-complex="12pt" style:language-asian="zh" style:country-asian="HK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王漢宗細黑體繁" style:font-name-asian="王漢宗細黑體繁" fo:font-weight="bold" style:font-weight-asian="bold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王漢宗細黑體繁" style:font-name-asian="王漢宗細黑體繁" fo:font-weight="bold" style:font-weight-asian="bold" style:font-size-complex="12pt" style:language-asian="zh" style:country-asian="HK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王漢宗細黑體繁" style:font-name-asian="王漢宗細黑體繁" fo:font-weight="bold" style:font-weight-asian="bold" style:font-size-complex="12pt"/>
    </style:style>
    <style:style style:name="P87" style:parent-style-name="內文" style:family="paragraph">
      <style:paragraph-properties fo:margin-top="0.125in" fo:line-height="150%"/>
      <style:text-properties style:font-name="王漢宗細黑體繁" style:font-name-asian="王漢宗細黑體繁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150%"/>
    </style:style>
    <style:style style:name="T89" style:parent-style-name="預設段落字型" style:family="text">
      <style:text-properties style:font-name="王漢宗細黑體繁" style:font-name-asian="王漢宗細黑體繁" fo:color="#000000" fo:font-size="18pt" style:font-size-asian="18pt" style:font-size-complex="18pt" style:language-asian="zh" style:country-asian="HK"/>
    </style:style>
    <style:style style:name="P90" style:parent-style-name="內文" style:family="paragraph">
      <style:paragraph-properties fo:margin-top="0.125in" fo:line-height="0.2777in"/>
    </style:style>
    <style:style style:name="T91" style:parent-style-name="預設段落字型" style:family="text">
      <style:text-properties style:font-name="王漢宗細黑體繁" style:font-name-asian="王漢宗細黑體繁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王漢宗細黑體繁" style:font-name-asian="王漢宗細黑體繁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王漢宗細黑體繁" style:font-name-asian="王漢宗細黑體繁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fo:text-align="center" fo:margin-top="0.25in" style:line-height-at-least="0in"/>
    </style:style>
    <style:style style:name="T95" style:parent-style-name="預設段落字型" style:family="text">
      <style:text-properties style:font-name="王漢宗細黑體繁" style:font-name-asian="王漢宗細黑體繁" fo:font-size="14pt" style:font-size-asian="14pt" style:font-size-complex="14pt" style:language-asian="zh" style:country-asian="HK"/>
    </style:style>
    <style:style style:name="P96" style:parent-style-name="內文" style:family="paragraph">
      <style:paragraph-properties fo:text-align="center" fo:margin-top="0.125in" style:line-height-at-least="0in"/>
    </style:style>
    <style:style style:name="T97" style:parent-style-name="預設段落字型" style:family="text">
      <style:text-properties style:font-name="王漢宗細黑體繁" style:font-name-asian="王漢宗細黑體繁" fo:font-size="14pt" style:font-size-asian="14pt" style:font-size-complex="14pt" style:language-asian="zh" style:country-asian="HK"/>
    </style:style>
    <style:style style:name="P98" style:parent-style-name="內文" style:family="paragraph">
      <style:paragraph-properties fo:margin-top="0.125in" fo:line-height="150%"/>
      <style:text-properties style:font-name="王漢宗細黑體繁" style:font-name-asian="王漢宗細黑體繁" fo:color="#000000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王漢宗細黑體繁" style:font-name-asian="王漢宗細黑體繁" fo:color="#000000" fo:font-size="18pt" style:font-size-asian="18pt" style:font-size-complex="18pt" style:language-asian="zh" style:country-asian="HK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王漢宗細黑體繁" style:font-name-asian="王漢宗細黑體繁" fo:color="#000000" fo:font-size="10pt" style:font-size-asian="10pt" style:font-size-complex="10pt" style:language-asian="zh" style:country-asian="HK"/>
    </style:style>
    <style:style style:name="T103" style:parent-style-name="預設段落字型" style:family="text">
      <style:text-properties style:font-name="王漢宗細黑體繁" style:font-name-asian="王漢宗細黑體繁" fo:color="#000000" fo:font-size="10pt" style:font-size-asian="10pt" style:font-size-complex="10pt" style:language-asian="zh" style:country-asian="HK"/>
    </style:style>
    <style:style style:name="T104" style:parent-style-name="預設段落字型" style:family="text">
      <style:text-properties style:font-name="王漢宗細黑體繁" style:font-name-asian="王漢宗細黑體繁" fo:color="#000000" fo:font-size="10pt" style:font-size-asian="10pt" style:font-size-complex="10pt" style:language-asian="zh" style:country-asian="HK"/>
    </style:style>
    <style:style style:name="P105" style:parent-style-name="內文" style:family="paragraph">
      <style:paragraph-properties fo:margin-top="0.125in" fo:line-height="0.2777in"/>
    </style:style>
    <style:style style:name="T106" style:parent-style-name="預設段落字型" style:family="text">
      <style:text-properties style:font-name="王漢宗細黑體繁" style:font-name-asian="王漢宗細黑體繁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王漢宗細黑體繁" style:font-name-asian="王漢宗細黑體繁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王漢宗細黑體繁" style:font-name-asian="王漢宗細黑體繁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王漢宗細黑體繁" style:font-name-asian="王漢宗細黑體繁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王漢宗細黑體繁" style:font-name-asian="王漢宗細黑體繁" fo:font-size="14pt" style:font-size-asian="14pt" style:font-size-complex="14pt" style:language-asian="zh" style:country-asian="HK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王漢宗細黑體繁" style:font-name-asian="王漢宗細黑體繁" fo:font-size="14pt" style:font-size-asian="14pt" style:font-size-complex="14pt" style:language-asian="zh" style:country-asian="HK"/>
    </style:style>
    <style:style style:name="P113" style:parent-style-name="內文" style:family="paragraph">
      <style:paragraph-properties fo:margin-top="0.125in" fo:line-height="0.2777in"/>
    </style:style>
    <style:style style:name="T114" style:parent-style-name="預設段落字型" style:family="text">
      <style:text-properties style:font-name="王漢宗細黑體繁" style:font-name-asian="王漢宗細黑體繁" fo:color="#000000" fo:font-size="14pt" style:font-size-asian="14pt" style:font-size-complex="14pt" style:language-asian="zh" style:country-asian="HK"/>
    </style:style>
    <style:style style:name="P115" style:parent-style-name="內文" style:family="paragraph">
      <style:paragraph-properties fo:text-align="end" fo:margin-top="0.125in" fo:line-height="0.2777in"/>
    </style:style>
    <style:style style:name="T116" style:parent-style-name="預設段落字型" style:family="text">
      <style:text-properties style:font-name="王漢宗細黑體繁" style:font-name-asian="王漢宗細黑體繁"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end" fo:margin-top="0.375in" fo:line-height="0.2777in"/>
    </style:style>
    <style:style style:name="T118" style:parent-style-name="預設段落字型" style:family="text">
      <style:text-properties style:font-name="王漢宗細黑體繁" style:font-name-asian="王漢宗細黑體繁" fo:color="#000000" fo:font-size="14pt" style:font-size-asian="14pt" style:font-size-complex="14pt" style:language-asian="zh" style:country-asian="HK"/>
    </style:style>
    <style:style style:name="P119" style:parent-style-name="內文" style:family="paragraph">
      <style:paragraph-properties fo:text-align="center" fo:margin-top="0.375in" fo:line-height="0.2777in"/>
    </style:style>
    <style:style style:name="T120" style:parent-style-name="預設段落字型" style:family="text">
      <style:text-properties style:font-name="王漢宗細黑體繁" style:font-name-asian="王漢宗細黑體繁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王漢宗細黑體繁" style:font-name-asian="王漢宗細黑體繁" fo:color="#000000" fo:font-size="14pt" style:font-size-asian="14pt" style:font-size-complex="14pt"/>
    </style:style>
    <style:style style:name="T122" style:parent-style-name="預設段落字型" style:family="text">
      <style:text-properties style:font-name="王漢宗細黑體繁" style:font-name-asian="王漢宗細黑體繁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王漢宗細黑體繁" style:font-name-asian="王漢宗細黑體繁" fo:color="#000000" fo:font-size="14pt" style:font-size-asian="14pt" style:font-size-complex="14pt"/>
    </style:style>
    <style:style style:name="T124" style:parent-style-name="預設段落字型" style:family="text">
      <style:text-properties style:font-name="王漢宗細黑體繁" style:font-name-asian="王漢宗細黑體繁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王漢宗細黑體繁" style:font-name-asian="王漢宗細黑體繁" fo:color="#000000" fo:font-size="14pt" style:font-size-asian="14pt" style:font-size-complex="14pt"/>
    </style:style>
    <style:style style:name="T126" style:parent-style-name="預設段落字型" style:family="text">
      <style:text-properties style:font-name="王漢宗細黑體繁" style:font-name-asian="王漢宗細黑體繁" fo:color="#000000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2021</text:span><text:span text:style-name="T3">陽明山國家公園生</text:span><text:span text:style-name="T4">物</text:span><text:span text:style-name="T5">速查（</text:span><text:span text:style-name="T6">BioBlitz</text:span><text:span text:style-name="T7">）</text:span></text:p>
      <text:p text:style-name="P8"><text:span text:style-name="T9">學生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</text:span><text:span text:style-name="T21">校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年</text:span><text:span text:style-name="T27">級</text:span></text:p>
          </table:table-cell>
          <table:table-cell table:style-name="TableCell28" table:number-columns-spanned="3">
            <text:p text:style-name="內文"><text:span text:style-name="T29">□</text:span><text:span text:style-name="T30">一年級</text:span><text:span text:style-name="T31"><text:s text:c="3"/></text:span><text:span text:style-name="T32">□二年級</text:span><text:span text:style-name="T33"><text:s text:c="3"/></text:span><text:span text:style-name="T34">□三年級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</text:span><text:span text:style-name="T39">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出生日期</text:span></text:p>
          </table:table-cell>
          <table:table-cell table:style-name="TableCell45">
            <text:p text:style-name="P46"><text:span text:style-name="T47">年</text:span><text:span text:style-name="T48"><text:s text:c="5"/></text:span><text:span text:style-name="T49">月</text:span><text:span text:style-name="T50"><text:s text:c="5"/></text:span><text:span text:style-name="T51">日</text:span></text:p>
          </table:table-cell>
          <table:table-cell table:style-name="TableCell52">
            <text:p text:style-name="P53"><text:span text:style-name="T54">手機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身分證字</text:span><text:span text:style-name="T61">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電子信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緊急聯絡</text:span><text:span text:style-name="T73">人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關</text:span><text:span text:style-name="T79">係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手機</text:span></text:p>
          </table:table-cell>
          <table:table-cell table:style-name="TableCell85">
            <text:p text:style-name="P86"/>
          </table:table-cell>
        </table:table-row>
      </table:table>
      <text:p text:style-name="P87">-------------------------------------------------------------</text:p>
      <text:p text:style-name="P88"><text:span text:style-name="T89">家長同意書</text:span></text:p>
      <text:p text:style-name="P90"><text:span text:style-name="T91">茲同意本人子弟參加陽明山國家公園管理處所舉辦之「</text:span><text:span text:style-name="T92">2021陽明山國家公園生物速查</text:span><text:span text:style-name="T93">」，並敦促其遵守活動期間之安全與規範。</text:span></text:p>
      <text:p text:style-name="P94"><text:span text:style-name="T95">家長簽名：</text:span></text:p>
      <text:p text:style-name="P96"><text:span text:style-name="T97">　　　　　　　日期：　年　　月　　　日</text:span></text:p>
      <text:p text:style-name="P98">-------------------------------------------------------------</text:p>
      <text:p text:style-name="P99"><text:span text:style-name="T100">學校同意書</text:span></text:p>
      <text:p text:style-name="P101"><text:span text:style-name="T102">（教師</text:span><text:span text:style-name="T103">帶隊者免填</text:span><text:span text:style-name="T104">）</text:span></text:p>
      <text:p text:style-name="P105"><text:span text:style-name="T106">茲同意__________________同學報名參加</text:span><text:span text:style-name="T107">陽明山國家公園管理處所舉辦之「</text:span><text:span text:style-name="T108">2021陽明山國家公園生物速查</text:span><text:span text:style-name="T109">」</text:span><text:span text:style-name="T110">。</text:span></text:p>
      <text:p text:style-name="P111"><text:span text:style-name="T112">此致</text:span></text:p>
      <text:p text:style-name="P113"><text:span text:style-name="T114">陽明山國家公園管理處</text:span></text:p>
      <text:p text:style-name="P115"><text:span text:style-name="T116">導師：______________________</text:span></text:p>
      <text:p text:style-name="P117"><text:span text:style-name="T118">教務處：_____________________</text:span></text:p>
      <text:p text:style-name="P119"><text:span text:style-name="T120">中華民國</text:span><text:span text:style-name="T121"><text:s text:c="4"/></text:span><text:span text:style-name="T122">年</text:span><text:span text:style-name="T123"><text:s text:c="5"/></text:span><text:span text:style-name="T124">月</text:span><text:span text:style-name="T125"><text:s text:c="5"/>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細黑體繁" svg:font-family="王漢宗細黑體繁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175</meta:initial-creator>
    <dc:creator>a175</dc:creator>
    <meta:creation-date>2021-03-18T06:53:00Z</meta:creation-date>
    <dc:date>2021-03-18T0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