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4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7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olumn18" style:family="table-column">
      <style:table-column-properties style:column-width="1.527in"/>
    </style:style>
    <style:style style:name="TableColumn19" style:family="table-column">
      <style:table-column-properties style:column-width="2.1729in"/>
    </style:style>
    <style:style style:name="TableColumn20" style:family="table-column">
      <style:table-column-properties style:column-width="1.527in"/>
    </style:style>
    <style:style style:name="TableColumn21" style:family="table-column">
      <style:table-column-properties style:column-width="2.1729in"/>
    </style:style>
    <style:style style:name="Table17" style:family="table">
      <style:table-properties style:width="7.4in" style:rel-width="99.76%" fo:margin-left="0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94" style:family="table-row">
      <style:table-row-properties style:min-row-height="1.771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微軟正黑體" style:font-name-asian="微軟正黑體" fo:color="#BFBFBF"/>
    </style:style>
    <style:style style:name="T102" style:parent-style-name="預設段落字型" style:family="text">
      <style:text-properties style:font-name="微軟正黑體" style:font-name-asian="微軟正黑體" fo:color="#BFBFBF"/>
    </style:style>
    <style:style style:name="TableRow103" style:family="table-row">
      <style:table-row-properties style:min-row-height="1.771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 fo:color="#BFBFBF"/>
    </style:style>
    <style:style style:name="T109" style:parent-style-name="預設段落字型" style:family="text">
      <style:text-properties style:font-name="微軟正黑體" style:font-name-asian="微軟正黑體" fo:color="#BFBFBF"/>
    </style:style>
    <style:style style:name="P110" style:parent-style-name="內文" style:family="paragraph">
      <style:paragraph-properties fo:line-height="0.3055in"/>
      <style:text-properties style:font-name="微軟正黑體" style:font-name-asian="微軟正黑體"/>
    </style:style>
    <style:style style:name="P111" style:parent-style-name="清單段落" style:list-style-name="LFO44" style:family="paragraph">
      <style:paragraph-properties fo:text-align="justify" fo:line-height="0.3055in" fo:margin-left="0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6" style:parent-style-name="清單段落" style:list-style-name="LFO44" style:family="paragraph">
      <style:paragraph-properties fo:text-align="justify" fo:line-height="0.3055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7" style:parent-style-name="清單段落" style:list-style-name="LFO44" style:family="paragraph">
      <style:paragraph-properties fo:text-align="justify" fo:line-height="0.3055in" fo:margin-left="0.3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FF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9" style:parent-style-name="內文" style:family="paragraph">
      <style:paragraph-properties fo:line-height="0.3055in"/>
      <style:text-properties style:font-name="微軟正黑體" style:font-name-asian="微軟正黑體" style:font-name-complex="Times New Roman" style:font-size-complex="12pt"/>
    </style:style>
    <style:style style:name="P160" style:parent-style-name="內文" style:family="paragraph">
      <style:paragraph-properties fo:line-height="0.3055in"/>
      <style:text-properties style:font-name="微軟正黑體" style:font-name-asian="微軟正黑體" style:font-name-complex="Times New Roman" style:font-size-complex="12pt"/>
    </style:style>
    <style:style style:name="P161" style:parent-style-name="內文" style:family="paragraph">
      <style:paragraph-properties fo:text-align="start" fo:line-height="0.3333in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附</text:span><text:span text:style-name="T5">件</text:span><text:span text:style-name="T6">二</text:span><text:span text:style-name="T7"><text:s/></text:span><text:span text:style-name="T8">2023年<text:s/></text:span><text:span text:style-name="T9">科學</text:span><text:span text:style-name="T10">探究競賽</text:span><text:span text:style-name="T11">-這樣教我就懂<text:s/></text:span><text:span text:style-name="T12">參</text:span><text:span text:style-name="T13">賽作品</text:span><text:span text:style-name="T14">申</text:span><text:span text:style-name="T15">訴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檢 舉 作<text:s/></text:span><text:span text:style-name="T26">品（</text:span><text:span text:style-name="T27">每檢舉一</text:span><text:span text:style-name="T28">件作品須填寫一張申</text:span><text:span text:style-name="T29">訴</text:span><text:span text:style-name="T30">書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檢舉人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（宅）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</text:span><text:span text:style-name="T50">絡電話（手機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賽組別</text:p>
          </table:table-cell>
          <table:table-cell table:style-name="TableCell61" table:number-columns-spanned="3">
            <text:p text:style-name="P62"><text:span text:style-name="T63"></text:span><text:span text:style-name="T64">國</text:span><text:span text:style-name="T65">小組</text:span><text:span text:style-name="T66"><text:s text:c="2"/></text:span><text:span text:style-name="T67"><text:s/></text:span><text:span text:style-name="T68"></text:span><text:span text:style-name="T69">國中</text:span><text:span text:style-name="T70">組</text:span><text:span text:style-name="T71"><text:s text:c="2"/></text:span><text:span text:style-name="T72"><text:s/></text:span><text:span text:style-name="T73"></text:span><text:span text:style-name="T74">普高</text:span><text:span text:style-name="T75">組</text:span><text:span text:style-name="T76"><text:s text:c="2"/></text:span><text:span text:style-name="T77"><text:s/></text:span><text:span text:style-name="T78"></text:span><text:span text:style-name="T79">技高</text:span><text:span text:style-name="T80">組</text:span></text:p>
            <text:p text:style-name="P81"><text:span text:style-name="T82"></text:span><text:span text:style-name="T83">教師</text:span><text:span text:style-name="T84">組(含師培生)<text:s/></text:span><text:span text:style-name="T85"><text:s text:c="4"/></text:span><text:span text:style-name="T86"></text:span><text:span text:style-name="T87">大專社會</text:span><text:span text:style-name="T88">組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作品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檢舉事</text:span><text:span text:style-name="T98">由</text:span></text:p>
          </table:table-cell>
          <table:table-cell table:style-name="TableCell99" table:number-columns-spanned="3">
            <text:p text:style-name="P100"><text:span text:style-name="T101">（務</text:span><text:span text:style-name="T102">必詳細填寫，否則不予受理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佐證資料</text:p>
          </table:table-cell>
          <table:table-cell table:style-name="TableCell106" table:number-columns-spanned="3">
            <text:p text:style-name="P107"><text:span text:style-name="T108">（務</text:span><text:span text:style-name="T109">必詳細填寫，否則不予受理）</text:span></text:p>
          </table:table-cell>
          <table:covered-table-cell/>
          <table:covered-table-cell/>
        </table:table-row>
      </table:table>
      <text:p text:style-name="P110">說明：</text:p>
      <text:list text:style-name="LFO44" text:continue-numbering="true">
        <text:list-item>
          <text:p text:style-name="P111"><text:span text:style-name="T112">如</text:span><text:span text:style-name="T113">對參賽作品有異</text:span><text:span text:style-name="T114">議</text:span><text:span text:style-name="T115">時，最</text:span><text:span text:style-name="T116">遲</text:span><text:span text:style-name="T117">於</text:span><text:span text:style-name="T118">公</text:span><text:span text:style-name="T119">告</text:span><text:span text:style-name="T120">決選</text:span><text:span text:style-name="T121">入選名單公告</text:span><text:span text:style-name="T122">後3日</text:span><text:span text:style-name="T123">內具名提出，</text:span><text:span text:style-name="T124">以郵戳為</text:span><text:span text:style-name="T125">憑。</text:span><text:span text:style-name="T126">檢舉時</text:span><text:span text:style-name="T127">需檢具詳細、理性、客觀的說明與相關佐證資料，否則不予受理</text:span><text:span text:style-name="T128">；</text:span><text:span text:style-name="T129">每</text:span><text:span text:style-name="T130">檢舉一</text:span><text:span text:style-name="T131">件作品須填寫一張申請單，以</text:span><text:span text:style-name="T132">掛</text:span><text:span text:style-name="T133">號郵寄</text:span><text:span text:style-name="T134">方</text:span><text:span text:style-name="T135">式</text:span><text:span text:style-name="T136">寄至</text:span><text:span text:style-name="T137">承</text:span><text:span text:style-name="T138">辦學校</text:span><text:span text:style-name="T139">，並</text:span><text:span text:style-name="T140">提供電子檔mail</text:span><text:span text:style-name="T141">至</text:span><text:span text:style-name="T142">主辦單位信箱</text:span><text:span text:style-name="T143">，</text:span><text:span text:style-name="T144">其他方式不予受理</text:span><text:span text:style-name="T145">。</text:span></text:p>
        </text:list-item>
        <text:list-item>
          <text:p text:style-name="P146">參賽作品經查核屬實者，將由評審會議決議即撤銷其參賽資格。</text:p>
        </text:list-item>
        <text:list-item>
          <text:p text:style-name="P147"><text:span text:style-name="T148">承</text:span><text:span text:style-name="T149">辦學校受理後，會將審查結果以郵寄寄送通知</text:span><text:span text:style-name="T150">檢舉人</text:span><text:span text:style-name="T151">及被</text:span><text:span text:style-name="T152">檢舉作</text:span><text:span text:style-name="T153">品指導教師</text:span><text:span text:style-name="T154">、</text:span><text:span text:style-name="T155">學生</text:span><text:span text:style-name="T156">，故請務必填寫通訊地址</text:span><text:span text:style-name="T157">及</text:span><text:span text:style-name="T158">聯絡電話。</text:span></text:p>
        </text:list-item>
      </text:list>
      <text:p text:style-name="P159">承辦學校：南臺科技大學</text:p>
      <text:p text:style-name="P160">承辦人：資訊傳播系<text:s/>吳秉澤</text:p>
      <text:p text:style-name="P161"><text:span text:style-name="T162">中</text:span><text:span text:style-name="T163">華民國</text:span><text:span text:style-name="T164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1" style:family="text">
      <style:text-properties fo:color="#000000"/>
    </style:style>
    <style:style style:name="WW_CharLFO43LVL1" style:family="text">
      <style:text-properties style:use-window-font-color="true"/>
    </style:style>
    <style:style style:name="WW_CharLFO46LVL1" style:family="text">
      <style:text-properties fo:color="#A6A6A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4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7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c</meta:initial-creator>
    <dc:creator>User</dc:creator>
    <meta:creation-date>2023-01-16T05:32:00Z</meta:creation-date>
    <dc:date>2023-01-16T05:32:00Z</dc:date>
    <meta:print-date>2017-01-09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