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" style:font-name-complex="Arial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P31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name="新細明體" style:font-size-complex="12pt"/>
    </style:style>
    <style:style style:name="T31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新細明體" style:font-name-asian="新細明體" style:font-size-complex="12pt"/>
    </style:style>
    <style:style style:name="T332" style:parent-style-name="預設段落字型" style:family="text">
      <style:text-properties style:font-name="新細明體" style:font-name-asian="新細明體" style:font-size-complex="12pt"/>
    </style:style>
    <style:style style:name="P33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Microsoft JhengHei UI" style:font-name-asian="Microsoft JhengHei UI" style:font-size-complex="12pt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ableRow344" style:family="table-row">
      <style:table-row-properties style:min-row-height="0.789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9" style:parent-style-name="內文" style:family="paragraph">
      <style:paragraph-properties style:snap-to-layout-grid="false"/>
      <style:text-properties style:font-size-complex="12pt"/>
    </style:style>
    <style:style style:name="P35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</text:span><text:span text:style-name="T311">：</text:span><text:span text:style-name="T312">90cmx150cm</text:span></text:p>
              </text:list-item>
              <text:list-item>
                <text:p text:style-name="P313"><text:span text:style-name="T314">檔案傳送</text:span><text:span text:style-name="T315">：</text:span><text:a xlink:href="mailto:wiipa168@wiipa.org.tw" office:target-frame-name="_top" xlink:show="replace"><text:span text:style-name="T316">wiipa168@wiipa.org.tw</text:span></text:a></text:p>
              </text:list-item>
              <text:list-item>
                <text:p text:style-name="P317"><text:span text:style-name="T318">連絡電話</text:span><text:span text:style-name="T319">：</text:span><text:span text:style-name="T320">02-8772-3898</text:span></text:p>
              </text:list-item>
              <text:list-item>
                <text:p text:style-name="P321"><text:span text:style-name="T322">報名</text:span><text:span text:style-name="T323">日期</text:span><text:span text:style-name="T324">：</text:span><text:span text:style-name="T325">202</text:span><text:span text:style-name="T326">2</text:span><text:span text:style-name="T327">年</text:span><text:span text:style-name="T328">12</text:span><text:span text:style-name="T329">月</text:span><text:span text:style-name="T330">31</text:span><text:span text:style-name="T331">日</text:span><text:span text:style-name="T332">截止</text:span></text:p>
              </text:list-item>
              <text:list-item>
                <text:p text:style-name="P333"><text:span text:style-name="T334">繳費日期</text:span><text:span text:style-name="T335">：</text:span><text:span text:style-name="T336">2023</text:span><text:span text:style-name="T337">年</text:span><text:span text:style-name="T338">1</text:span><text:span text:style-name="T339">月</text:span><text:span text:style-name="T340">7</text:span><text:span text:style-name="T341">日截止</text:span><text:span text:style-name="T342">，</text:span><text:span text:style-name="T343">逾期取消參賽資格</text:span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匯款資訊</text:p>
          </table:table-cell>
          <table:table-cell table:style-name="TableCell347">
            <text:p text:style-name="P348">台灣發明商品促進協會</text:p>
            <text:p text:style-name="P349">元大銀行營業部</text:p>
            <text:p text:style-name="P350">00108253826215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2-10-07T01:40:00Z</meta:creation-date>
    <dc:date>2022-10-07T01:40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8" meta:character-count="793" meta:row-count="5" meta:non-whitespace-character-count="676"/>
  </office:meta>
</office:document-meta>
</file>