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6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0.715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81541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3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一般生報名資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16367" table:default-cell-style-name="ce1"/>
        <table:table-row table:style-name="ro1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27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3">
          <table:table-cell table:number-columns-repeated="16384"/>
        </table:table-row>
      </table:table>
      <table:table table:name="團體基本資料暨人數統計" table:style-name="ta2">
        <table:table-column table:style-name="co15" table:default-cell-style-name="ce1"/>
        <table:table-column table:style-name="co16" table:number-columns-repeated="4" table:default-cell-style-name="ce1"/>
        <table:table-column table:style-name="co14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0" table:number-columns-repeated="16374" table:default-cell-style-name="ce1"/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7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6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8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8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28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8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8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8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number-rows-repeated="1048547" table:style-name="ro3">
          <table:table-cell table:number-columns-repeated="16384"/>
        </table:table-row>
      </table:table>
      <table:table table:name="(中)低收入戶學生報名資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16367" table:default-cell-style-name="ce1"/>
        <table:table-row table:style-name="ro1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27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P</meta:initial-creator>
    <dc:creator>User</dc:creator>
    <meta:creation-date>2005-12-19T03:02:35Z</meta:creation-date>
    <dc:date>2026-03-24T00:53:18Z</dc:date>
    <meta:print-date>2023-03-09T06:59:20Z</meta:print-date>
  </office:meta>
</office:document-meta>
</file>