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000000" fo:font-size="18pt" style:font-size-asian="18pt" style:font-size-complex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olumn6" style:family="table-column">
      <style:table-column-properties style:column-width="1.168in"/>
    </style:style>
    <style:style style:name="TableColumn7" style:family="table-column">
      <style:table-column-properties style:column-width="0.1125in"/>
    </style:style>
    <style:style style:name="TableColumn8" style:family="table-column">
      <style:table-column-properties style:column-width="2.0666in"/>
    </style:style>
    <style:style style:name="TableColumn9" style:family="table-column">
      <style:table-column-properties style:column-width="0.193in"/>
    </style:style>
    <style:style style:name="TableColumn10" style:family="table-column">
      <style:table-column-properties style:column-width="0.0527in"/>
    </style:style>
    <style:style style:name="TableColumn11" style:family="table-column">
      <style:table-column-properties style:column-width="0.3451in"/>
    </style:style>
    <style:style style:name="TableColumn12" style:family="table-column">
      <style:table-column-properties style:column-width="0.984in"/>
    </style:style>
    <style:style style:name="TableColumn13" style:family="table-column">
      <style:table-column-properties style:column-width="0.4673in"/>
    </style:style>
    <style:style style:name="TableColumn14" style:family="table-column">
      <style:table-column-properties style:column-width="0.2222in"/>
    </style:style>
    <style:style style:name="TableColumn15" style:family="table-column">
      <style:table-column-properties style:column-width="1.575in"/>
    </style:style>
    <style:style style:name="Table5" style:family="table">
      <style:table-properties style:width="7.1868in" fo:margin-left="-0.2006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text-properties style:font-name="標楷體" style:font-name-asian="標楷體" style:font-size-complex="12pt"/>
    </style:style>
    <style:style style:name="P79" style:parent-style-name="內文" style:family="paragraph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臺灣大學生物技術研究中心</text:p>
      <text:p text:style-name="P2"><text:span text:style-name="T3">生技人才培育獎學金</text:span><text:span text:style-name="T4">申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就讀學校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3">
            <text:p text:style-name="P22">年級</text:p>
          </table:table-cell>
          <table:covered-table-cell/>
          <table:covered-table-cell/>
          <table:table-cell table:style-name="TableCell23">
            <text:p text:style-name="P24"/>
          </table:table-cell>
          <table:table-cell table:style-name="TableCell25" table:number-columns-spanned="2">
            <text:p text:style-name="P26">學號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申請人姓名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3">
            <text:p text:style-name="P35">性別</text:p>
          </table:table-cell>
          <table:covered-table-cell/>
          <table:covered-table-cell/>
          <table:table-cell table:style-name="TableCell36">
            <text:p text:style-name="P37"/>
          </table:table-cell>
          <table:table-cell table:style-name="TableCell38" table:number-columns-spanned="2">
            <text:p text:style-name="P39">電話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通訊地址</text:p>
          </table: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E-mail</text:p>
          </table:table-cell>
          <table:table-cell table:style-name="TableCell50" table:number-columns-spanned="9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10">
            <text:p text:style-name="P54">簡要自述:</text:p>
            <text:p text:style-name="P55"/>
            <text:p text:style-name="P56"/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10">
            <text:p text:style-name="P60">導師推薦:</text:p>
            <text:p text:style-name="P61"/>
            <text:p text:style-name="P62"/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4">
            <text:p text:style-name="P66"/>
            <text:p text:style-name="P67">學生證正面影本</text:p>
            <text:p text:style-name="P68"/>
            <text:p text:style-name="P69"/>
          </table:table-cell>
          <table:covered-table-cell/>
          <table:covered-table-cell/>
          <table:covered-table-cell/>
          <table:table-cell table:style-name="TableCell70" table:number-columns-spanned="6">
            <text:p text:style-name="P71"/>
            <text:p text:style-name="P72">學生證反面影本</text:p>
            <text:p text:style-name="P73">(須含最近一學期註冊戳章)</text:p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10">
            <text:p text:style-name="P77">檢附文件:</text:p>
            <text:p text:style-name="P78">□中低/低收入證明(不接受清寒證明)</text:p>
            <text:p text:style-name="P79">□前一學期成績單(影本須加蓋教務處戳章)</text:p>
            <text:p text:style-name="內文"><text:span text:style-name="T80">□其他補充文件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申請人簽章</text:p>
          </table:table-cell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3">
            <text:p text:style-name="P87">家長或監護人簽章</text:p>
          </table:table-cell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 table:number-columns-spanned="10">
            <text:p text:style-name="P92">審查會議決議:</text:p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909in" fo:margin-bottom="0.2958in" fo:margin-right="0.688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CT</meta:initial-creator>
    <dc:creator>USER</dc:creator>
    <meta:creation-date>2021-10-08T01:21:00Z</meta:creation-date>
    <dc:date>2021-10-08T01:21:00Z</dc:date>
    <meta:print-date>2020-02-10T03:2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4" meta:character-count="227" meta:row-count="1" meta:non-whitespace-character-count="194"/>
  </office:meta>
</office:document-meta>
</file>