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833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P1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1.0784in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4638in"/>
    </style:style>
    <style:style style:name="Table11" style:family="table">
      <style:table-properties style:width="7.2611in" fo:margin-left="0in" table:align="lef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 fo:font-size="13.5pt" style:font-size-asian="13.5pt" style:font-size-complex="13.5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font-size="13.5pt" style:font-size-asian="13.5pt" style:font-size-complex="13.5pt"/>
    </style:style>
    <style:style style:name="TableRow53" style:family="table-row">
      <style:table-row-properties style:min-row-height="0.5118in"/>
    </style:style>
    <style:style style:name="P5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55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5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65" style:family="table-row">
      <style:table-row-properties style:min-row-height="0.5118in"/>
    </style:style>
    <style:style style:name="P6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67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6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115%"/>
    </style:style>
    <style:style style:name="T11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115%"/>
    </style:style>
    <style:style style:name="T11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4" style:family="table-row">
      <style:table-row-properties style:min-row-height="2.502in"/>
    </style:style>
    <style:style style:name="P1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 style:font-size-complex="12pt"/>
    </style:style>
    <style:style style:name="P128" style:parent-style-name="內文" style:family="paragraph">
      <style:text-properties style:font-name-asian="標楷體" fo:color="#000000" style:font-size-complex="12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3" style:family="table-row">
      <style:table-row-properties style:min-row-height="0.8708in"/>
    </style:style>
    <style:style style:name="P1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 style:font-size-complex="12pt"/>
    </style:style>
    <style:style style:name="TableRow137" style:family="table-row">
      <style:table-row-properties style:min-row-height="0.7256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42" style:parent-style-name="本文縮排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3">●</text:span><text:span text:style-name="T4">附件一：【</text:span><text:span text:style-name="T5">研究計畫書</text:span><text:span text:style-name="T6">】</text:span><text:span text:style-name="T7">(</text:span><text:span text:style-name="T8">報名表</text:span><text:span text:style-name="T9">)</text:span></text:p>
      <text:p text:style-name="P10">臺北市立中山女子高級中學<text:s/>112學年度學生科學作品展覽研究計畫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別</text:p>
          </table:table-cell>
          <table:table-cell table:style-name="TableCell23" table:number-columns-spanned="2">
            <text:p text:style-name="P24">作品名稱</text:p>
          </table:table-cell>
          <table:covered-table-cell/>
          <table:table-cell table:style-name="TableCell25">
            <text:p text:style-name="P26">指導老師</text:p>
            <text:p text:style-name="P27">(請老師簽名)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備註</text:p>
            <text:p text:style-name="P36">(每件至多3人)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 table:number-columns-spanned="2" table:number-rows-spanned="3">
            <text:p text:style-name="P41"/>
          </table:table-cell>
          <table:covered-table-cell/>
          <table:table-cell table:style-name="TableCell42" table:number-rows-spanned="3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第一作者</text:p>
            <text:p text:style-name="P52">為組長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展<text:s/>覽<text:s/>規<text:s/>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研究問題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研究假設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變因檢核<text:line-break/>(視需求填寫)</text:p>
          </table:table-cell>
          <table:covered-table-cell/>
          <table:table-cell table:style-name="TableCell93" table:number-columns-spanned="6">
            <text:p text:style-name="P94"><text:span text:style-name="T95"></text:span><text:span text:style-name="T96">有實驗組、對照組</text:span><text:span text:style-name="T97">(</text:span><text:span text:style-name="T98">實驗組</text:span><text:span text:style-name="T99">____</text:span><text:span text:style-name="T100">組、對照組</text:span><text:span text:style-name="T101">____</text:span><text:span text:style-name="T102">組，每組</text:span><text:span text:style-name="T103">____</text:span><text:span text:style-name="T104">重複</text:span><text:span text:style-name="T105">)</text:span></text:p>
            <text:p text:style-name="P106"><text:span text:style-name="T107"></text:span><text:span text:style-name="T108">僅有實驗組（實驗組</text:span><text:span text:style-name="T109">____</text:span><text:span text:style-name="T110">組，每組</text:span><text:span text:style-name="T111">____</text:span><text:span text:style-name="T112">重複）</text:span></text:p>
            <text:p text:style-name="P113"><text:span text:style-name="T114"></text:span><text:span text:style-name="T115">單一變因：</text:span></text:p>
            <text:p text:style-name="P116"><text:span text:style-name="T117"></text:span><text:span text:style-name="T118">多變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4">
            <text:p text:style-name="P121">實驗內容</text:p>
          </table:table-cell>
          <table:covered-table-cell/>
          <table:table-cell table:style-name="TableCell122" table:number-columns-spanned="6">
            <text:p text:style-name="P123">實驗步驟<text:s/>(請以流程圖呈現)<text:line-break/>&lt;若空間不足可自行增加空間or增加紙張裝訂於此說明書後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6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6">
            <text:p text:style-name="P132">器材清單(詳列所有會用到的器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預期成果</text:p>
          </table:table-cell>
          <table:covered-table-cell/>
          <table:table-cell table:style-name="TableCell140" table:number-columns-spanned="6">
            <text:p text:style-name="P141">(若打字須使用數學符號，請洽數學老師或指導老師學習mathtype方程式編輯器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項1" style:display-name="項1" style:family="paragraph" style:parent-style-name="內文" style:list-style-name="LFO9"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9" style:display-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九十二學年度科學展覽實施辦法</dc:title>
    <dc:subject/>
    <meta:initial-creator>林富敏</meta:initial-creator>
    <dc:creator>User</dc:creator>
    <meta:creation-date>2023-10-06T04:26:00Z</meta:creation-date>
    <dc:date>2023-10-06T04:26:00Z</dc:date>
    <meta:print-date>2022-10-07T00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3" meta:row-count="2" meta:non-whitespace-character-count="310"/>
  </office:meta>
</office:document-meta>
</file>